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22222" loext:opacity="100%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fo:background-color="#ffffff"/>
    </style:style>
    <style:style style:name="P4" style:family="paragraph" style:parent-style-name="Standard" style:master-pag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style:page-number="auto" fo:background-color="#ffffff"/>
    </style:style>
    <style:style style:name="P5" style:family="paragraph" style:parent-style-name="Standard" style:master-page-name="Converted1">
      <loext:graphic-properties draw:fill="solid" draw:fill-color="#ffffff"/>
      <style:paragraph-properties fo:margin-top="0cm" fo:margin-bottom="0cm" style:contextual-spacing="false" fo:line-height="100%" fo:text-align="center" style:justify-single-word="false" style:page-number="auto" fo:background-color="#ffffff"/>
    </style:style>
    <style:style style:name="T1" style:family="text">
      <style:text-properties fo:color="#222222" loext:opacity="100%" style:font-name="Times New Roman" fo:font-size="14pt" fo:font-weight="bold" fo:background-color="#ffffff" loext:char-shading-value="0" style:font-name-asian="Times New Roman1" style:font-size-asian="14pt" style:language-asian="pl" style:country-asian="PL" style:font-weight-asian="bold" style:font-name-complex="Times New Roman1" style:font-size-complex="14pt"/>
    </style:style>
    <style:style style:name="T2" style:family="text">
      <style:text-properties fo:color="#222222" loext:opacity="100%" style:font-name="Times New Roman" fo:font-size="12pt" fo:background-color="#ffffff" loext:char-shading-value="0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222222" loext:opacity="100%" style:font-name="Times New Roman" fo:font-size="12pt" fo:letter-spacing="normal" fo:font-weight="bold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fo:color="#222222" loext:opacity="100%" style:font-name="Times New Roman" fo:font-size="12pt" fo:letter-spacing="normal" fo:background-color="#ffffff" loext:char-shading-value="0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222222" loext:opacity="100%" style:font-name="Times New Roman" fo:font-size="12pt" fo:font-weight="bold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fo:color="#222222" loext:opacity="100%" style:font-name="Times New Roman" fo:font-size="12pt" style:font-name-asian="Times New Roman1" style:font-size-asian="12pt" style:language-asian="pl" style:country-asian="PL" style:font-name-complex="Times New Roman1" style:font-size-complex="12pt" fo:background-color="#ffffff"/>
    </style:style>
    <style:style style:name="T7" style:family="text">
      <style:text-properties fo:color="#222222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use-window-font-color="true" loext:opacity="0%" style:font-name="Times New Roman" fo:font-size="11pt" fo:letter-spacing="normal" fo:background-color="#ffffff" loext:char-shading-value="0" style:font-name-asian="Times New Roman1" style:font-size-asian="11pt" style:language-asian="pl" style:country-asian="PL" style:font-name-complex="Times New Roman1" style:font-size-complex="12pt"/>
    </style:style>
    <style:style style:name="T9" style:family="text">
      <style:text-properties style:use-window-font-color="true" loext:opacity="0%" style:font-name="Times New Roman" fo:font-size="12pt" fo:letter-spacing="normal" fo:background-color="#ffffff" loext:char-shading-value="0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a" loext:opacity="100%" fo:font-size="12pt" fo:letter-spacing="normal" fo:font-weight="bold" fo:background-color="#ffffff" loext:char-shading-value="0" style:font-name-asian="Calibri1" style:font-size-asian="12pt" style:language-asian="pl" style:country-asian="PL" style:font-weight-asian="bold" style:font-name-complex="Calibri1" style:font-size-complex="12pt"/>
    </style:style>
    <style:style style:name="T11" style:family="text">
      <style:text-properties fo:color="#00000a" loext:opacity="100%" style:font-name="Times New Roman" fo:font-size="12pt" fo:letter-spacing="normal" fo:background-color="#ffffff" loext:char-shading-value="0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a" loext:opacity="100%" style:font-name="Times New Roman" fo:font-size="12pt" fo:letter-spacing="normal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3" style:family="text">
      <style:text-properties fo:color="#000080" loext:opacity="100%" style:font-name="Liberation Serif" fo:font-size="12pt" fo:letter-spacing="normal" style:text-underline-style="solid" style:text-underline-width="auto" style:text-underline-color="font-color" fo:background-color="transparent" loext:char-shading-value="0" style:font-name-asian="Liberation Serif1" style:font-size-asian="12pt" style:language-asian="pl" style:country-asian="PL" style:font-name-complex="Liberation Serif1" style:font-size-complex="12pt"/>
    </style:style>
    <style:style style:name="T14" style:family="text">
      <style:text-properties fo:color="#000000" loext:opacity="100%" style:font-name="Times New Roman" fo:font-size="12pt" fo:background-color="#ffffff" loext:char-shading-value="0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Obowiązek informacyjny dla świadczeniobiorców w związku z przetwarzaniem danych osobowych w ramach programu „Rodzina 500+”:</text:span></text:p>
      <text:p text:style-name="P3"/>
      <text:p text:style-name="P1"><text:span text:style-name="T2">1. Administratorem Pani/Pana danych osobowych jest </text:span><text:span text:style-name="T3">Miejski Ośrodek Pomocy Społecznej w Chełmnie, </text:span><text:span text:style-name="T4">(dalej: „ADMINISTRATOR”), z siedzibą:</text:span><text:span text:style-name="T8"> </text:span><text:span text:style-name="T9">ul. Gen. J. Hallera 11, 86-200 Chełmno.</text:span><text:span text:style-name="T4"> Z Administratorem można się kontaktować pisemnie, za pomocą poczty tradycyjnej na adres: </text:span><text:span text:style-name="T9">ul. Gen. J. Hallera 11, 86-200 Chełmno</text:span><text:span text:style-name="T4"> lub drogą e-mailową pod adresem: </text:span><text:span text:style-name="T10"><text:s/></text:span><text:span text:style-name="T11">e-mail: </text:span><text:a xlink:type="simple" xlink:href="mailto:sekretariat@mopschelmno.pl" text:style-name="ListLabel_20_1" text:visited-style-name="ListLabel_20_1"><text:span text:style-name="ListLabel_20_1"><text:span text:style-name="T13">sekretariat@mopschelmno.pl</text:span></text:span></text:a><text:span text:style-name="T12">.</text:span></text:p>
      <text:p text:style-name="P1"><text:span text:style-name="T2">2. Administrator wyznaczył Inspektora Ochrony Danych – Andrzeja Rybus-Tołłoczko, z którym można się skontaktować pod adresem mailowym: </text:span><text:span text:style-name="T5">iodo@rt-net.pl.</text:span></text:p>
      <text:p text:style-name="P1"><text:span text:style-name="T2">3. Pani/Pana dane osobowe są przetwarzane na podstawie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, tj. w celu wypełnienia obowiązków prawnych ciążących na Administratorze (art. 6 ust.1 lit. c RODO) oraz ustawy z 11 lutego 2016 r. o pomocy państwa w wychowaniu dzieci.</text:span></text:p>
      <text:p text:style-name="P1"><text:span text:style-name="T2">4. Przetwarzanie danych osobowych odbywa się </text:span><text:span text:style-name="T7">w celu wypełnienia obowiązków prawnych ciążących na Administratorze, w szczególności realizacji świadczeń w ramach programu „Rodzina 500+”.</text:span></text:p>
      <text:p text:style-name="P1"><text:span text:style-name="T7">5. Dane osobowe mogą pochodzić od stron trzecich.</text:span></text:p>
      <text:p text:style-name="P1"><text:span text:style-name="T7">6. Administrator nie zamierza przekazywać danych do państwa trzeciego lub organizacji międzynarodowej. </text:span></text:p>
      <text:p text:style-name="P1"><text:span text:style-name="T7">7. Administrator będzie przekazywał dane osobowe innym podmiotom, tylko na podstawie przepisów prawa, w tym w szczególności do: Urzędów Gmin, Zakładu Ubezpieczeń Społecznych, Urzędu Skarbowego.</text:span></text:p>
      <text:p text:style-name="P1"><text:span text:style-name="T2">8. Dane osobowe będą przetwarzane przez Administratora przez okres niezbędny do realizacji celu, tj. 10 lat zgodnie z obowiązującymi przepisami prawa.</text:span></text:p>
      <text:p text:style-name="P1"><text:span text:style-name="T2">9. Osoba, której dane dotyczą ma prawo do żądania od administratora dostępu do danych osobowych, ich sprostowania, usunięcia lub ograniczenia przetwarzania oraz o prawo do wniesienia sprzeciwu wobec przetwarzania, a także prawo do przenoszenia danych.</text:span></text:p>
      <text:p text:style-name="P1"><text:span text:style-name="T2">10. Skargę na działania </text:span><text:span text:style-name="T14">Administratora</text:span><text:span text:style-name="T2"> można wnieść do Prezesa Urzędu Ochrony Danych Osobowych.</text:span></text:p>
      <text:p text:style-name="P1"><text:span text:style-name="T2">11. Podanie danych osobowych jest wymogiem ustawowym i warunkiem ubiegania się o świadczenia realizowane przez Administratora. Ich niepodanie spowoduje brak możliwości uzyskania świadczenia oraz pozostawienie wniosku bez rozpatrzenia.</text:span></text:p>
      <text:p text:style-name="P1"><text:span text:style-name="T2">12</text:span><text:bookmark text:name="_GoBack"/><text:span text:style-name="T2">. Administrator nie przewiduje zautomatyzowanego podejmowania decyzji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1">Obowiązek informacyjny dla rodziców/opiekunów prawnych/opiekunów faktycznych w związku z przetwarzaniem danych osobowych dziecka w ramach programu „Rodzina 500+”:</text:span></text:p>
      <text:p text:style-name="P3"/>
      <text:p text:style-name="P1"><text:span text:style-name="T2">1. Administratorem danych osobowych Pani/Pana dziecka jest </text:span><text:span text:style-name="T3">Miejski Ośrodek Pomocy Społecznej w Chełmnie, </text:span><text:span text:style-name="T4">(dalej: „ADMINISTRATOR”), z siedzibą:</text:span><text:span text:style-name="T8"> </text:span><text:span text:style-name="T9">ul. Gen. J. Hallera 11, 86-200 Chełmno.</text:span><text:span text:style-name="T4"> Z Administratorem można się kontaktować pisemnie, za pomocą poczty tradycyjnej na adres: </text:span><text:span text:style-name="T9">ul. Gen. J. Hallera 11, 86-200 Chełmno</text:span><text:span text:style-name="T4"> lub drogą e-mailową pod adresem: </text:span><text:span text:style-name="T10"><text:s/></text:span><text:span text:style-name="T11">e-mail: </text:span><text:a xlink:type="simple" xlink:href="mailto:sekretariat@mopschelmno.pl" text:style-name="ListLabel_20_1" text:visited-style-name="ListLabel_20_1"><text:span text:style-name="ListLabel_20_1"><text:span text:style-name="T13">sekretariat@mopschelmno.pl</text:span></text:span></text:a><text:span text:style-name="T12">.</text:span></text:p>
      <text:p text:style-name="P1"><text:span text:style-name="T2">2. Administrator wyznaczył Inspektora Ochrony Danych – Andrzeja Rybus-Tołłoczko, z którym można się skontaktować pod adresem mailowym: </text:span><text:span text:style-name="T5">iodo@rt-net.pl.</text:span></text:p>
      <text:p text:style-name="P1"><text:span text:style-name="T2">3. Dane osobowe Pani/Pana dziecka są przetwarzane na podstawie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, tj. w celu wypełnienia obowiązków prawnych ciążących na Administratorze (art. 6 ust.1 lit. c RODO) oraz ustawy z 11 lutego 2016 r. o pomocy państwa w wychowaniu dzieci.</text:span></text:p>
      <text:p text:style-name="P1"><text:span text:style-name="T2">4. Przetwarzanie danych osobowych odbywa się </text:span><text:span text:style-name="T7">w celu wypełnienia obowiązków prawnych ciążących na Administratorze, w szczególności realizacji świadczeń w ramach programu „Rodzina 500+”.</text:span></text:p>
      <text:p text:style-name="P1"><text:span text:style-name="T7">5. Dane osobowe mogą pochodzić od stron trzecich.</text:span></text:p>
      <text:p text:style-name="P1"><text:span text:style-name="T7">6. Administrator nie zamierza przekazywać danych do państwa trzeciego lub organizacji międzynarodowej. </text:span></text:p>
      <text:p text:style-name="P1"><text:span text:style-name="T7">7. Administrator będzie przekazywał dane osobowe innym podmiotom, tylko na podstawie przepisów prawa, w tym w szczególności do: Urzędów Gmin, Zakładu Ubezpieczeń Społecznych, Urzędu Skarbowego.</text:span></text:p>
      <text:p text:style-name="P1"><text:span text:style-name="T2">8. Dane osobowe będą przetwarzane przez Administratora przez okres niezbędny do realizacji celu, tj. 10 lat zgodnie z obowiązującymi przepisami prawa.</text:span></text:p>
      <text:p text:style-name="P1"><text:span text:style-name="T2">9. Rodzic/opiekun prawny/opiekun faktyczny osoby, której dane dotyczą ma prawo do żądania od administratora dostępu do danych osobowych, ich sprostowania, usunięcia lub ograniczenia przetwarzania oraz o prawo do wniesienia sprzeciwu wobec przetwarzania, a także prawo do przenoszenia danych.</text:span></text:p>
      <text:p text:style-name="P1"><text:span text:style-name="T2">10. Skargę na działania </text:span><text:span text:style-name="T14">Administratora</text:span><text:span text:style-name="T2"> można wnieść do Prezesa Urzędu Ochrony Danych Osobowych.</text:span></text:p>
      <text:p text:style-name="P1"><text:span text:style-name="T2">11. Podanie danych osobowych jest wymogiem ustawowym i warunkiem ubiegania się o świadczenia realizowane przez Administratora. Ich niepodanie spowoduje brak możliwości uzyskania świadczenia oraz pozostawienie wniosku bez rozpatrzenia.</text:span></text:p>
      <text:p text:style-name="P1"><text:span text:style-name="T2">12</text:span><text:bookmark text:name="_GoBack1"/><text:span text:style-name="T2">. Administrator nie przewiduje zautomatyzowanego podejmowania decyzji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80" loext:opacity="100%" style:font-name="Liberation Serif" fo:font-family="'Liberation Serif'" style:font-family-generic="roman" style:font-pitch="variable" fo:font-size="12pt" fo:letter-spacing="normal" style:text-underline-style="solid" style:text-underline-width="auto" style:text-underline-color="font-color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02T07:14:00</meta:creation-date>
    <meta:initial-creator>komputer</meta:initial-creator>
    <dc:language>pl-PL</dc:language>
    <dc:date>2019-07-26T14:03:58</dc:date>
    <meta:editing-cycles>22</meta:editing-cycles>
    <meta:editing-duration>PT2H51M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26" meta:word-count="666" meta:character-count="5073" meta:non-whitespace-character-count="4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