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bfb23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0bfb23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" fo:font-weight="bold" officeooo:paragraph-rsid="000bfb23" fo:background-color="#ffffff" style:font-name-asian="Times New Roman1" style:language-asian="pl" style:country-asian="PL" style:font-weight-asian="bold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P6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222222" loext:opacity="100%" style:font-name="Times New Roman" officeooo:paragraph-rsid="000bfb23" fo:background-color="#ffffff" style:font-name-asian="Times New Roman1" style:language-asian="pl" style:country-asian="PL" style:font-name-complex="Times New Roman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" fo:font-weight="bold" officeooo:paragraph-rsid="000bfb23" fo:background-color="#ffffff" style:font-name-asian="Times New Roman1" style:language-asian="pl" style:country-asian="PL" style:font-weight-asian="bold" style:font-name-complex="Times New Roman1"/>
    </style:style>
    <style:style style:name="P8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9" style:family="paragraph" style:parent-style-name="List_20_Paragraph" style:list-style-name="WWNum2">
      <loext:graphic-properties draw:fill="solid" draw:fill-color="#ffffff"/>
      <style:paragraph-properties fo:margin-left="2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officeooo:paragraph-rsid="000bfb23"/>
    </style:style>
    <style:style style:name="P10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Times New Roman" officeooo:paragraph-rsid="000bfb23" fo:background-color="#ffffff" style:font-name-asian="Times New Roman1" style:font-name-complex="Times New Roman1"/>
    </style:style>
    <style:style style:name="P11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222222" loext:opacity="100%" style:font-name="Times New Roman" officeooo:paragraph-rsid="000bfb23" fo:background-color="#ffffff" style:font-name-asian="Times New Roman1" style:language-asian="pl" style:country-asian="PL" style:font-name-complex="Times New Roman1"/>
    </style:style>
    <style:style style:name="P12" style:family="paragraph" style:parent-style-name="List_20_Paragraph" style:list-style-name="WWNum2">
      <loext:graphic-properties draw:fill="solid" draw:fill-color="#ffffff"/>
      <style:paragraph-properties fo:margin-left="2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fo:color="#222222" loext:opacity="100%" style:font-name="Times New Roman" officeooo:paragraph-rsid="000bfb23" fo:background-color="#ffffff" style:font-name-asian="Times New Roman1" style:language-asian="pl" style:country-asian="PL" style:font-name-complex="Times New Roman1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P14" style:family="paragraph" style:parent-style-name="List_20_Paragraph" style:list-style-name="WWNum3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3" style:family="text">
      <style:text-properties fo:color="#222222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4" style:family="text">
      <style:text-properties fo:color="#222222" loext:opacity="100%" style:font-name="Times New Roman" style:font-name-asian="Times New Roman1" style:language-asian="pl" style:country-asian="PL" style:font-name-complex="Times New Roman1"/>
    </style:style>
    <style:style style:name="T5" style:family="text">
      <style:text-properties fo:color="#222222" loext:opacity="100%" style:text-position="super 58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6" style:family="text">
      <style:text-properties fo:color="#222222" loext:opacity="100%" style:text-position="super 58%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222222" loext:opacity="100%" style:font-name="Symbol" style:font-name-asian="Symbol2" style:language-asian="pl" style:country-asian="PL" style:font-name-complex="Symbol2"/>
    </style:style>
    <style:style style:name="T8" style:family="text">
      <style:text-properties style:use-window-font-color="true" loext:opacity="0%" style:font-name="Times New Roman" style:text-underline-style="none" fo:background-color="#ffffff" loext:char-shading-value="0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owiązek informacyjny w związku z przetwarzaniem danych osobowych – kandydat do pracy (Kodeks Pracy):</text:p>
      <text:p text:style-name="P3"/>
      <text:list xml:id="list1479181522" text:style-name="WWNum1">
        <text:list-item>
          <text:p text:style-name="P8"><text:bookmark-start text:name="_GoBack2"/><text:span text:style-name="T2">Administratorem danych osobowych jest </text:span><text:span text:style-name="T1">Miejski Ośrodek Pomocy Społecznej <text:s text:c="36"/>w Chełmnie </text:span><text:span text:style-name="T2">(dalej: „ADMINISTRATOR”), z siedzibą: ul. Gen. Józefa Hallera 11, 86-200 Chełmno. Z Administratorem można się kontaktować pisemnie, za pomocą poczty tradycyjnej na adres: ul. Gen. Józefa Hallera 11, 86-200 Chełmno lub drogą e-mailową pod adresem: </text:span><text:a xlink:type="simple" xlink:href="mailto:sekretariat@mopschelmno.pl" text:style-name="Internet_20_link" text:visited-style-name="Visited_20_Internet_20_Link"><text:span text:style-name="Internet_20_link"><text:span text:style-name="T8">sekretariat@mopschelmno.pl</text:span></text:span></text:a><text:span text:style-name="T2">. </text:span><text:bookmark-end text:name="_GoBack2"/></text:p>
        </text:list-item>
        <text:list-item>
          <text:p text:style-name="P10">Administrator wyznaczył Inspektora Ochrony Danych – Andrzeja Rybus-Tołłoczko, z którym można się skontaktować pod adresem mailowym: iodo@rt-net.pl.</text:p>
        </text:list-item>
        <text:list-item>
          <text:p text:style-name="P11">Dane osobowe są przetwarzane na podstawie rozporządzenia Parlamentu Europejskiego i Rady (UE) 2016/679 z dnia 27 kwietnia 2016 r. w sprawie ochrony osób fizycznych w związku z przetwarzaniem danych osobowych i w sprawie swobodnego przepływu takich danych oraz uchylenia dyrektywy 95/46/WE (ogólne rozporządzenie o ochronie danych) oraz ustawy z dnia 26 czerwca 1974 r. Kodeks pracy.</text:p>
        </text:list-item>
        <text:list-item>
          <text:p text:style-name="P11">Dane osobowe będą przetwarzane w celu:</text:p>
        </text:list-item>
      </text:list>
      <text:list xml:id="list2597088231" text:style-name="WWNum2">
        <text:list-item>
          <text:p text:style-name="P12">przeprowadzenia postępowania rekrutacyjnego, w zakresie wykraczającym poza przepisy prawa pracy – art. 6 ust. 1 lit a RODO;</text:p>
        </text:list-item>
        <text:list-item>
          <text:p text:style-name="P12">wykorzystania danych osobowych w następnych naborach pracowników jeśli wyrażona zostanie zgoda – art. 6 ust. 1 lit. a RODO;</text:p>
        </text:list-item>
        <text:list-item>
          <text:p text:style-name="P12">przeprowadzenia postępowania rekrutacyjnego, w zakresie określonym przez przepisy prawa pracy – art. 6 ust. 1 lit. b, c RODO;</text:p>
        </text:list-item>
        <text:list-item>
          <text:p text:style-name="P9"><text:span text:style-name="T3"><text:s/>ustalenia</text:span><text:span text:style-name="T4">, dochodzenia lub obrony roszczeń - art. 6 ust. 1 lit. f RODO. </text:span></text:p>
        </text:list-item>
      </text:list>
      <text:p text:style-name="P6">Jeśli w dokumentach rekrutacyjnych, zawarte są dane, o których mowa w art. 9 ust. 1 RODO, <text:s text:c="2"/>to przetwarzanie danych osobowych odbywa się wyłącznie na podstawie zgody – art. 9 ust. 2 lit. a. </text:p>
      <text:p text:style-name="P6">W przypadku kandydatów, których podanie zostało rozpatrzone negatywnie dane osobowe będą przetwarzane do czasu zakończenia procesu rekrutacji a następnie przez okres 3 lat w celu ustalenia, dochodzenia lub obrony roszczeń. W przypadku wyrażonej zgody na przetwarzanie danych osobowych w następnych naborach, dane będą przechowywane przez okres 1 roku.</text:p>
      <text:p text:style-name="P6">W przypadku kandydatów, z którymi została zawarta umowa o pracę dane włączane są do akt osobowych pracownika i przechowywane zgodnie z przepisami prawa.</text:p>
      <text:list xml:id="list113418442270487" text:continue-list="list1479181522" text:style-name="WWNum1">
        <text:list-item>
          <text:p text:style-name="P11">Dane osobowe nie pochodzą od stron trzecich. </text:p>
        </text:list-item>
        <text:list-item>
          <text:p text:style-name="P8"><text:span text:style-name="T3">Administrator</text:span><text:span text:style-name="T4"> nie zamierza przekazywać danych do państwa trzeciego lub organizacji międzynarodowej. </text:span></text:p>
        </text:list-item>
        <text:list-item>
          <text:p text:style-name="P13">Administrator będzie przekazywał dane osobowe innym podmiotom, tylko na podstawie przepisów prawa, w tym w szczególności do: Zakładu Ubezpieczeń Społecznych, Urzędu Skarbowego oraz na podstawie zawartych umów powierzenia przetwarzania danych.</text:p>
        </text:list-item>
        <text:list-item>
          <text:p text:style-name="P13">Posiada Pan/ Pani prawo do: </text:p>
        </text:list-item>
      </text:list>
      <text:list xml:id="list1038454862" text:style-name="WWNum3">
        <text:list-item>
          <text:p text:style-name="P14">żądania dostępu do danych osobowych, ich sprostowania, usunięcia lub ograniczenia przetwarzania; </text:p>
        </text:list-item>
        <text:list-item>
          <text:p text:style-name="P14">wniesienia sprzeciwu wobec przetwarzania, a także o prawie do przenoszenia danych; </text:p>
        </text:list-item>
        <text:list-item>
          <text:p text:style-name="P14">cofnięcia zgody w dowolnym momencie bez wpływu na zgodność z prawem przetwarzania, którego dokonano na podstawie zgody przed jej cofnięciem; </text:p>
        </text:list-item>
        <text:list-item>
          <text:p text:style-name="P14">wniesienia skargi na działania Administratora do Prezesa Urzędu Ochrony Danych Osobowych.</text:p>
        </text:list-item>
      </text:list>
      <text:list xml:id="list113418768655027" text:continue-list="list113418442270487" text:style-name="WWNum1">
        <text:list-item>
          <text:p text:style-name="P8"><text:span text:style-name="T3">Podanie danych osobowych w zakresie wynikającym z art. 22</text:span><text:span text:style-name="T5">1</text:span><text:span text:style-name="T3"> Kodeksu pracy jest niezbędne, aby uczestniczyć w postępowaniu rekrutacyjnym. Podanie danych wykraczających poza ten zakres jest dobrowolne. </text:span></text:p>
        </text:list-item>
        <text:list-item>
          <text:p text:style-name="P11">Administrator nie przewiduje zautomatyzowanego podejmowania decyzji.</text:p>
        </text:list-item>
      </text:list>
      <text:p text:style-name="P4"><text:soft-page-break/>Ja, ……………………………:</text:p>
      <text:p text:style-name="P1"><text:span text:style-name="T7"></text:span><text:span text:style-name="T4"> wyrażam zgodę na przetwarzanie moich danych osobowych na potrzeby przyszłych rekrutacji,</text:span></text:p>
      <text:p text:style-name="P1"><text:span text:style-name="T7"></text:span><text:span text:style-name="T4"> wyrażam zgodę na przetwarzanie moich danych osobowych (dotyczy, gdy przekazane dane osobowe wykraczają poza zakres wskazany w art. 22 </text:span><text:span text:style-name="T6">1 </text:span><text:span text:style-name="T4">Kodeksu Pracy),</text:span></text:p>
      <text:p text:style-name="P1"><text:span text:style-name="T7"></text:span><text:span text:style-name="T4"> wyrażam zgodę na przetwarzanie moich danych osobowych szczególnej kategorii (wymagane w przypadku, gdy kandydat podaje z własnej woli dane osobowe wskazane w art. 9 ust. 1 RODO).</text:span></text:p>
      <text:p text:style-name="P1"><text:span text:style-name="T7"></text:span><text:span text:style-name="T4"> zapoznałam/em się z obowiązkiem informacyjnym:</text:span></text:p>
      <text:p text:style-name="P4"/>
      <text:p text:style-name="P5">………………………………………<text:tab/> <text:s text:c="12"/>……………………………………</text:p>
      <text:p text:style-name="P5"><text:s text:c="26"/>/data/<text:tab/><text:tab/><text:tab/><text:tab/><text:tab/>/podpis/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7T11:34:18.351000000</dc:date>
    <meta:editing-duration>PT4M16S</meta:editing-duration>
    <meta:editing-cycles>3</meta:editing-cycles>
    <meta:generator>LibreOffice/7.3.2.2$Windows_X86_64 LibreOffice_project/49f2b1bff42cfccbd8f788c8dc32c1c309559be0</meta:generator>
    <meta:print-date>2023-07-27T11:33:46.334000000</meta:print-date>
    <meta:document-statistic meta:table-count="0" meta:image-count="0" meta:object-count="0" meta:page-count="2" meta:paragraph-count="29" meta:word-count="537" meta:character-count="3904" meta:non-whitespace-character-count="3316"/>
  </office:meta>
</office:document-meta>
</file>