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635cm" style:auto-text-indent="false"/>
      <style:text-properties officeooo:paragraph-rsid="000bfb23"/>
    </style:style>
    <style:style style:name="P2" style:family="paragraph" style:parent-style-name="List_20_Paragraph" style:list-style-name="WWNum1">
      <loext:graphic-properties draw:fill="solid" draw:fill-color="#ffffff"/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fo:background-color="#ffffff"/>
      <style:text-properties officeooo:paragraph-rsid="000bfb23"/>
    </style:style>
    <style:style style:name="P3" style:family="paragraph" style:parent-style-name="List_20_Paragraph" style:list-style-name="WWNum1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0bfb23"/>
    </style:style>
    <style:style style:name="P4" style:family="paragraph" style:parent-style-name="List_20_Paragraph" style:list-style-name="WWNum1">
      <style:paragraph-properties fo:line-height="100%" fo:text-align="justify" style:justify-single-word="false"/>
      <style:text-properties officeooo:paragraph-rsid="000bfb23"/>
    </style:style>
    <style:style style:name="P5" style:family="paragraph" style:parent-style-name="List_20_Paragraph" style:list-style-name="WWNum2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0bfb23"/>
    </style:style>
    <style:style style:name="P6" style:family="paragraph" style:parent-style-name="List_20_Paragraph" style:list-style-name="WWNum2">
      <loext:graphic-properties draw:fill="solid" draw:fill-color="#ffffff"/>
      <style:paragraph-properties fo:margin-left="2cm" fo:margin-right="0cm" fo:margin-top="0cm" fo:margin-bottom="0cm" style:contextual-spacing="true" fo:line-height="100%" fo:text-align="justify" style:justify-single-word="false" fo:text-indent="-0.635cm" style:auto-text-indent="false" fo:background-color="#ffffff"/>
      <style:text-properties officeooo:paragraph-rsid="000bfb23"/>
    </style:style>
    <style:style style:name="P7" style:family="paragraph" style:parent-style-name="List_20_Paragraph" style:list-style-name="WWNum3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0bfb23"/>
    </style:style>
    <style:style style:name="P8" style:family="paragraph" style:parent-style-name="List_20_Paragraph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0bfb23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bfb23"/>
    </style:style>
    <style:style style:name="P10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0bfb23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bfb23"/>
    </style:style>
    <style:style style:name="P12" style:family="paragraph" style:parent-style-name="Standard" style:list-style-name="WWNum1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0bfb23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bfb23"/>
    </style:style>
    <style:style style:name="P14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indent="1.249cm" style:auto-text-indent="false" fo:background-color="#ffffff"/>
      <style:text-properties officeooo:paragraph-rsid="000bfb23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weight="bold" officeooo:paragraph-rsid="000bfb23" fo:background-color="#ffffff" style:font-name-asian="Times New Roman1" style:language-asian="pl" style:country-asian="PL" style:font-weight-asian="bold" style:font-name-complex="Times New Roman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officeooo:paragraph-rsid="000bfb23" style:font-name-asian="Times New Roman1" style:language-asian="pl" style:country-asian="PL" style:font-name-complex="Times New Roman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2pt" fo:font-weight="bold" officeooo:paragraph-rsid="000bfb23" fo:background-color="#fffff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officeooo:paragraph-rsid="000bfb23" fo:background-color="#ffffff" style:font-name-asian="Times New Roman1" style:language-asian="pl" style:country-asian="PL" style:font-name-complex="Times New Roman1"/>
    </style:style>
    <style:style style:name="P1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0bfb23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Times New Roman" fo:font-weight="bold" officeooo:paragraph-rsid="000bfb23" fo:background-color="#ffffff" style:font-name-asian="Times New Roman1" style:language-asian="pl" style:country-asian="PL" style:font-weight-asian="bold" style:font-name-complex="Times New Roman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22222" loext:opacity="100%" style:font-name="Times New Roman" officeooo:paragraph-rsid="000bfb23" style:font-name-asian="Times New Roman1" style:language-asian="pl" style:country-asian="PL" style:font-name-complex="Times New Roman1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Times New Roman" officeooo:paragraph-rsid="000bfb23" style:font-name-asian="Times New Roman1" style:language-asian="pl" style:country-asian="PL" style:font-name-complex="Times New Roman1"/>
    </style:style>
    <style:style style:name="T1" style:family="text">
      <style:text-properties style:font-name="Times New Roman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2" style:family="text">
      <style:text-properties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size="12pt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222222" loext:opacity="100%"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7" style:family="text">
      <style:text-properties fo:color="#222222" loext:opacity="100%" style:font-name="Times New Roman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8" style:family="text">
      <style:text-properties fo:color="#222222" loext:opacity="100%" style:font-name="Times New Roman" style:font-name-asian="Times New Roman1" style:language-asian="pl" style:country-asian="PL" style:font-name-complex="Times New Roman1"/>
    </style:style>
    <style:style style:name="T9" style:family="text">
      <style:text-properties fo:color="#222222" loext:opacity="100%" style:text-position="super 58%"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10" style:family="text">
      <style:text-properties fo:color="#222222" loext:opacity="100%" style:text-position="super 58%" style:font-name="Times New Roman" style:font-name-asian="Times New Roman1" style:language-asian="pl" style:country-asian="PL" style:font-name-complex="Times New Roman1"/>
    </style:style>
    <style:style style:name="T11" style:family="text">
      <style:text-properties fo:color="#222222" loext:opacity="100%" style:font-name="Symbol" style:font-name-asian="Symbol2" style:language-asian="pl" style:country-asian="PL" style:font-name-complex="Symbol2"/>
    </style:style>
    <style:style style:name="T12" style:family="text">
      <style:text-properties fo:color="#000000" loext:opacity="100%" style:font-name="Times New Roman" fo:background-color="#ffffff" loext:char-shading-value="0" style:font-name-asian="Times New Roman1" style:font-name-complex="Times New Roman1"/>
    </style:style>
    <style:style style:name="T13" style:family="text">
      <style:text-properties fo:color="#000000" loext:opacity="100%" style:font-name="Times New Roman" style:text-underline-style="none" fo:background-color="#ffffff" loext:char-shading-value="0" style:font-name-asian="Times New Roman1" style:language-asian="pl" style:country-asian="PL" style:font-name-complex="Times New Roman1"/>
    </style:style>
    <style:style style:name="T14" style:family="text">
      <style:text-properties style:font-name="Symbol1" style:font-name-asian="Symbol2" style:language-asian="pl" style:country-asian="PL" style:font-name-complex="Symbol2"/>
    </style:style>
    <style:style style:name="T15" style:family="text">
      <style:text-properties style:use-window-font-color="true" loext:opacity="0%" style:font-name="Times New Roman" style:text-underline-style="none" fo:background-color="#ffffff" loext:char-shading-value="0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bowiązek informacyjny w związku z przetwarzaniem danych osobowych – kandydat (Kodeks Cywilny):</text:span></text:p>
      <text:p text:style-name="P15"/>
      <text:list xml:id="list1835128195" text:style-name="WWNum1">
        <text:list-item>
          <text:p text:style-name="P1"><text:span text:style-name="T6">Administratorem danych osobowych jest </text:span><text:span text:style-name="T7">Miejsk</text:span><text:bookmark text:name="_GoBack"/><text:span text:style-name="T7">i Ośrodek Pomocy Społecznej <text:s text:c="36"/>w Chełmnie </text:span><text:span text:style-name="T6">(dalej: „ADMINISTRATOR”), z siedzibą: ul. Gen. Józefa Hallera 11, 86-200 Chełmno. Z Administratorem można się kontaktować pisemnie, za pomocą poczty tradycyjnej na adres: ul. Gen. Józefa Hallera 11, 86-200 Chełmno lub drogą e-mailową pod adresem: </text:span><text:a xlink:type="simple" xlink:href="mailto:sekretariat@mopschelmno.pl" text:style-name="Internet_20_link" text:visited-style-name="Visited_20_Internet_20_Link"><text:span text:style-name="Internet_20_link"><text:span text:style-name="T2">sekretariat@mopschelmno.pl</text:span></text:span></text:a><text:span text:style-name="T6">. </text:span></text:p>
        </text:list-item>
        <text:list-item>
          <text:p text:style-name="P2"><text:span text:style-name="T12">Administrator wyznaczył Inspektora Ochrony Danych – Andrzeja Rybus-Tołłoczko, z którym można się skontaktować pod adresem mailowym: iodo@rt-net.pl.</text:span></text:p>
        </text:list-item>
        <text:list-item>
          <text:p text:style-name="P2"><text:span text:style-name="T2">Dane osobowe są przetwarzane na podstawie rozporządzenia Parlamentu Europejskiego i Rady (UE) 2016/679 z dnia 27 kwietnia 2016 r. w sprawie ochrony osób fizycznych w związku z przetwarzaniem danych osobowych i w sprawie swobodnego przepływu takich danych oraz uchylenia dyrektywy 95/46/WE (ogólne rozporządzenie o ochronie danych) oraz ustawy z dnia 23 kwietnia 1964 r. Kodeks cywilny. <text:s/></text:span></text:p>
        </text:list-item>
        <text:list-item>
          <text:p text:style-name="P2"><text:span text:style-name="T2">Dane osobowe będą przetwarzane w celu przeprowadzenia działań koniecznych do podjęcia współpracy, w tym weryfikacji <text:s/>i potwierdzenia kwalifikacji – art. 6 ust. 1 lit b RODO. </text:span></text:p>
        </text:list-item>
      </text:list>
      <text:p text:style-name="P10"><text:span text:style-name="T2">Jeśli w dokumentach zawarte są dane osobowe, które nie zostały wskazane w ogłoszeniu jako wymagane, ich przetwarzanie odbywać się będzie na podstawie wyrażonej zgody – art. 6 ust. 1 lit. a RODO. Jeśli w dokumentach, zawarte są dane, o których mowa w art. 9 ust. 1 RODO, to przetwarzanie danych osobowych odbywa się wyłącznie na podstawie zgody – art. 9 ust. 2 lit. a. </text:span></text:p>
      <text:p text:style-name="P10"><text:span text:style-name="T2">Dane osobowe będą przetwarzane przez Administratora do czasu zakończenia procesu weryfikacji i potwierdzenia kwalifikacji. <text:s text:c="2"/></text:span></text:p>
      <text:list xml:id="list82757437448829" text:continue-numbering="true" text:style-name="WWNum1">
        <text:list-item>
          <text:p text:style-name="P2"><text:span text:style-name="T2">Dane osobowe nie pochodzą od stron trzecich. </text:span></text:p>
        </text:list-item>
        <text:list-item>
          <text:p text:style-name="P2"><text:span text:style-name="T3">Administrator nie zamierza przekazywać danych do państwa trzeciego lub organizacji międzynarodowej. </text:span></text:p>
        </text:list-item>
        <text:list-item>
          <text:p text:style-name="P2"><text:span text:style-name="T3">Administrator będzie przekazywał dane osobowe innym podmiotom, tylko na podstawie przepisów prawa oraz na podstawie zawartych umów powierzenia przetwarzania danych, w tym do dostawców usług teleinformatycznych. </text:span></text:p>
        </text:list-item>
        <text:list-item>
          <text:p text:style-name="P2"><text:span text:style-name="T2">Posiada</text:span><text:span text:style-name="T3"> Pan/ Pani prawo do: </text:span></text:p>
        </text:list-item>
      </text:list>
      <text:list xml:id="list3160681270" text:style-name="WWNum2">
        <text:list-item>
          <text:p text:style-name="P5"><text:span text:style-name="T3">żądania dostępu do danych osobowych, ich sprostowania, usunięcia lub ograniczenia przetwarzania; </text:span></text:p>
        </text:list-item>
        <text:list-item>
          <text:p text:style-name="P5"><text:span text:style-name="T3">wniesienia sprzeciwu wobec przetwarzania, a także o prawie do przenoszenia danych; </text:span></text:p>
        </text:list-item>
        <text:list-item>
          <text:p text:style-name="P5"><text:span text:style-name="T3">cofnięcia zgody w dowolnym momencie bez wpływu na zgodność z prawem przetwarzania, którego dokonano na podstawie zgody przed jej cofnięciem; </text:span></text:p>
        </text:list-item>
        <text:list-item>
          <text:p text:style-name="P5"><text:span text:style-name="T3">wniesienia skargi na działania Administratora do Prezesa Urzędu Ochrony Danych Osobowych.</text:span></text:p>
        </text:list-item>
      </text:list>
      <text:list xml:id="list82757698704763" text:continue-list="list82757437448829" text:style-name="WWNum1">
        <text:list-item>
          <text:p text:style-name="P2"><text:span text:style-name="T2">Podanie danych osobowych jest niezbędne, aby móc podjąć współpracę z Administratorem. Podanie danych wykraczających poza ten zakres jest dobrowolne. </text:span></text:p>
        </text:list-item>
        <text:list-item>
          <text:p text:style-name="P2"><text:span text:style-name="T2">Administrator nie przewiduje zautomatyzowanego podejmowania decyzji.</text:span></text:p>
        </text:list-item>
      </text:list>
      <text:p text:style-name="P16"/>
      <text:p text:style-name="P11"><text:span text:style-name="T3">Ja, ……………………………………..: </text:span></text:p>
      <text:p text:style-name="P11"><text:span text:style-name="T14"></text:span><text:span text:style-name="T3"> wyrażam zgodę na przetwarzanie moich danych osobowych (dotyczy, gdy przekazane dane osobowe wykraczają poza zakres wskazany w ogłoszeniu)</text:span></text:p>
      <text:p text:style-name="P11"><text:span text:style-name="T14"></text:span><text:span text:style-name="T3"> wyrażam zgodę na przetwarzanie moich danych osobowych szczególnej kategorii (wymagane w przypadku, gdy kandydat podaje z własnej woli dane osobowe wskazane w art. 9 ust. 1 RODO)</text:span></text:p>
      <text:p text:style-name="P11"><text:span text:style-name="T14"></text:span><text:span text:style-name="T3"> zapoznałam/em się z obowiązkiem informacyjnym</text:span></text:p>
      <text:p text:style-name="P16"/>
      <text:p text:style-name="P16"/>
      <text:p text:style-name="P13"><text:span text:style-name="T3">………………………………………<text:tab/> <text:s text:c="10"/>……………………………………</text:span></text:p>
      <text:p text:style-name="P14"><text:span text:style-name="T3">/data/<text:tab/><text:tab/><text:tab/><text:tab/>/podpis/</text:span></text:p>
      <text:p text:style-name="P9"><text:soft-page-break/><text:span text:style-name="T7">Obowiązek informacyjny w związku z przetwarzaniem danych osobowych – kandydat do pracy (Kodeks Pracy):</text:span></text:p>
      <text:p text:style-name="P20"/>
      <text:list xml:id="list82755890190095" text:continue-numbering="true" text:style-name="WWNum1">
        <text:list-item>
          <text:p text:style-name="P3"><text:bookmark-start text:name="_GoBack2"/><text:span text:style-name="T2">Administratorem danych osobowych jest </text:span><text:span text:style-name="T1">Miejski Ośrodek Pomocy Społecznej <text:s text:c="36"/>w Chełmnie </text:span><text:span text:style-name="T2">(dalej: „ADMINISTRATOR”), z siedzibą: ul. Gen. Józefa Hallera 11, 86-200 Chełmno. Z Administratorem można się kontaktować pisemnie, za pomocą poczty tradycyjnej na adres: ul. Gen. Józefa Hallera 11, 86-200 Chełmno lub drogą e-mailową pod adresem: </text:span><text:a xlink:type="simple" xlink:href="mailto:sekretariat@mopschelmno.pl" text:style-name="Internet_20_link" text:visited-style-name="Visited_20_Internet_20_Link"><text:span text:style-name="Internet_20_link"><text:span text:style-name="T15">sekretariat@mopschelmno.pl</text:span></text:span></text:a><text:span text:style-name="T2">. </text:span><text:bookmark-end text:name="_GoBack2"/></text:p>
        </text:list-item>
        <text:list-item>
          <text:p text:style-name="P3"><text:span text:style-name="T12">Administrator wyznaczył Inspektora Ochrony Danych – Andrzeja Rybus-Tołłoczko, z którym można się skontaktować pod adresem mailowym: iodo@rt-net.pl.</text:span></text:p>
        </text:list-item>
        <text:list-item>
          <text:p text:style-name="P3"><text:span text:style-name="T6">Dane osobowe są przetwarzane na podstawie rozporządzenia Parlamentu Europejskiego i Rady (UE) 2016/679 z dnia 27 kwietnia 2016 r. w sprawie ochrony osób fizycznych w związku z przetwarzaniem danych osobowych i w sprawie swobodnego przepływu takich danych oraz uchylenia dyrektywy 95/46/WE (ogólne rozporządzenie o ochronie danych) oraz ustawy z dnia 26 czerwca 1974 r. Kodeks pracy.</text:span></text:p>
        </text:list-item>
        <text:list-item>
          <text:p text:style-name="P3"><text:span text:style-name="T6">Dane osobowe będą przetwarzane w celu:</text:span></text:p>
        </text:list-item>
      </text:list>
      <text:list xml:id="list82757891825188" text:continue-list="list3160681270" text:style-name="WWNum2">
        <text:list-item>
          <text:p text:style-name="P6"><text:span text:style-name="T6">przeprowadzenia postępowania rekrutacyjnego, w zakresie wykraczającym poza przepisy prawa pracy – art. 6 ust. 1 lit a RODO;</text:span></text:p>
        </text:list-item>
        <text:list-item>
          <text:p text:style-name="P6"><text:span text:style-name="T6">wykorzystania danych osobowych w następnych naborach pracowników jeśli wyrażona zostanie zgoda – art. 6 ust. 1 lit. a RODO;</text:span></text:p>
        </text:list-item>
        <text:list-item>
          <text:p text:style-name="P6"><text:span text:style-name="T6">przeprowadzenia postępowania rekrutacyjnego, w zakresie określonym przez przepisy prawa pracy – art. 6 ust. 1 lit. b, c RODO;</text:span></text:p>
        </text:list-item>
        <text:list-item>
          <text:p text:style-name="P6"><text:span text:style-name="T6"><text:s/>ustalenia</text:span><text:span text:style-name="T8">, dochodzenia lub obrony roszczeń - art. 6 ust. 1 lit. f RODO. </text:span></text:p>
        </text:list-item>
      </text:list>
      <text:p text:style-name="P8"><text:span text:style-name="T6">Jeśli w dokumentach rekrutacyjnych, zawarte są dane, o których mowa w art. 9 ust. 1 RODO, <text:s text:c="42"/>to przetwarzanie danych osobowych odbywa się wyłącznie na podstawie zgody – art. 9 ust. 2 lit. a. </text:span></text:p>
      <text:p text:style-name="P8"><text:span text:style-name="T6">W przypadku kandydatów, których podanie zostało rozpatrzone negatywnie dane osobowe będą przetwarzane do czasu zakończenia procesu rekrutacji a następnie przez okres 3 lat w celu ustalenia, dochodzenia lub obrony roszczeń. W przypadku wyrażonej zgody na przetwarzanie danych osobowych w następnych naborach, dane będą przechowywane przez okres 1 roku.</text:span></text:p>
      <text:p text:style-name="P8"><text:span text:style-name="T6">W przypadku kandydatów, z którymi została zawarta umowa o pracę dane włączane są do akt osobowych pracownika i przechowywane zgodnie z przepisami prawa.</text:span></text:p>
      <text:list xml:id="list82756082195841" text:continue-list="list82755890190095" text:style-name="WWNum1">
        <text:list-item>
          <text:p text:style-name="P3"><text:span text:style-name="T6">Dane osobowe nie pochodzą od stron trzecich. </text:span></text:p>
        </text:list-item>
        <text:list-item>
          <text:p text:style-name="P3"><text:span text:style-name="T6">Administrator</text:span><text:span text:style-name="T8"> nie zamierza przekazywać danych do państwa trzeciego lub organizacji międzynarodowej. </text:span></text:p>
        </text:list-item>
        <text:list-item>
          <text:p text:style-name="P3"><text:span text:style-name="T8">Administrator będzie przekazywał dane osobowe innym podmiotom, tylko na podstawie przepisów prawa, w tym w szczególności do: Zakładu Ubezpieczeń Społecznych, Urzędu Skarbowego oraz na podstawie zawartych umów powierzenia przetwarzania danych.</text:span></text:p>
        </text:list-item>
        <text:list-item>
          <text:p text:style-name="P3"><text:span text:style-name="T8">Posiada Pan/ Pani prawo do: </text:span></text:p>
        </text:list-item>
      </text:list>
      <text:list xml:id="list2568207359" text:style-name="WWNum3">
        <text:list-item>
          <text:p text:style-name="P7"><text:span text:style-name="T8">żądania dostępu do danych osobowych, ich sprostowania, usunięcia lub ograniczenia przetwarzania; </text:span></text:p>
        </text:list-item>
        <text:list-item>
          <text:p text:style-name="P7"><text:span text:style-name="T8">wniesienia sprzeciwu wobec przetwarzania, a także o prawie do przenoszenia danych; </text:span></text:p>
        </text:list-item>
        <text:list-item>
          <text:p text:style-name="P7"><text:span text:style-name="T8">cofnięcia zgody w dowolnym momencie bez wpływu na zgodność z prawem przetwarzania, którego dokonano na podstawie zgody przed jej cofnięciem; </text:span></text:p>
        </text:list-item>
        <text:list-item>
          <text:p text:style-name="P7"><text:span text:style-name="T8">wniesienia skargi na działania Administratora do Prezesa Urzędu Ochrony Danych Osobowych.</text:span></text:p>
        </text:list-item>
      </text:list>
      <text:list xml:id="list82755944824663" text:continue-list="list82756082195841" text:style-name="WWNum1">
        <text:list-item>
          <text:p text:style-name="P3"><text:span text:style-name="T6">Podanie danych osobowych w zakresie wynikającym z art. 22</text:span><text:span text:style-name="T9">1</text:span><text:span text:style-name="T6"> Kodeksu pracy jest niezbędne, aby uczestniczyć w postępowaniu rekrutacyjnym. Podanie danych wykraczających poza ten zakres jest dobrowolne. </text:span></text:p>
        </text:list-item>
        <text:list-item>
          <text:p text:style-name="P3"><text:span text:style-name="T6">Administrator nie przewiduje zautomatyzowanego podejmowania decyzji.</text:span></text:p>
        </text:list-item>
      </text:list>
      <text:p text:style-name="P11"><text:soft-page-break/><text:span text:style-name="T8">Ja, ……………………………:</text:span></text:p>
      <text:p text:style-name="P11"><text:span text:style-name="T11"></text:span><text:span text:style-name="T8"> wyrażam zgodę na przetwarzanie moich danych osobowych na potrzeby przyszłych rekrutacji,</text:span></text:p>
      <text:p text:style-name="P11"><text:span text:style-name="T11"></text:span><text:span text:style-name="T8"> wyrażam zgodę na przetwarzanie moich danych osobowych (dotyczy, gdy przekazane dane osobowe wykraczają poza zakres wskazany w art. 22 </text:span><text:span text:style-name="T10">1 </text:span><text:span text:style-name="T8">Kodeksu Pracy),</text:span></text:p>
      <text:p text:style-name="P11"><text:span text:style-name="T11"></text:span><text:span text:style-name="T8"> wyrażam zgodę na przetwarzanie moich danych osobowych szczególnej kategorii (wymagane w przypadku, gdy kandydat podaje z własnej woli dane osobowe wskazane w art. 9 ust. 1 RODO).</text:span></text:p>
      <text:p text:style-name="P11"><text:span text:style-name="T11"></text:span><text:span text:style-name="T8"> zapoznałam/em się z obowiązkiem informacyjnym:</text:span></text:p>
      <text:p text:style-name="P21"/>
      <text:p text:style-name="P13"><text:span text:style-name="T8">………………………………………<text:tab/> <text:s text:c="12"/>……………………………………</text:span></text:p>
      <text:p text:style-name="P13"><text:span text:style-name="T8"><text:s text:c="26"/>/data/<text:tab/><text:tab/><text:tab/><text:tab/><text:tab/>/podpis/</text:span></text:p>
      <text:p text:style-name="P2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08:27:55.644000000</dc:date>
    <meta:editing-duration>PT3M8S</meta:editing-duration>
    <meta:editing-cycles>1</meta:editing-cycles>
    <meta:document-statistic meta:table-count="0" meta:image-count="0" meta:object-count="0" meta:page-count="3" meta:paragraph-count="52" meta:word-count="967" meta:character-count="7129" meta:non-whitespace-character-count="6035"/>
    <meta:generator>LibreOffice/7.3.2.2$Windows_X86_64 LibreOffice_project/49f2b1bff42cfccbd8f788c8dc32c1c309559be0</meta:generator>
  </office:meta>
</office:document-meta>
</file>