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, Arial, Tahom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line-height="150%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officeooo:paragraph-rsid="001c1220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c1220" style:font-size-asian="12pt" style:font-weight-asian="bold" style:font-size-complex="12pt" style:font-weight-complex="bold"/>
    </style:style>
    <style:style style:name="T1" style:family="text">
      <style:text-properties officeooo:rsid="001c12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Wynik n</text:span>ab<text:span text:style-name="T1">oru</text:span> na trenera aktywności fizycznej w ramach realizacji „Programu zapobiegania upadkom dla seniorów w województwie Kujawsko – Pomorskim” edycja 2021 r.</text:h>
      <text:p text:style-name="P2"/>
      <text:p text:style-name="P3"/>
      <text:p text:style-name="P3">W wyniku przeprowadzonego naboru na w/w stanowisko wybran<text:span text:style-name="T1">y</text:span> został : </text:p>
      <text:p text:style-name="P3"/>
      <text:p text:style-name="P4"/>
      <text:p text:style-name="P4">Pan <text:span text:style-name="T1">Tadeusz Gzella</text:span>, zam. Chełmn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, Arial, Tahom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7T12:05:51.134000000</meta:creation-date>
    <dc:date>2021-07-27T12:09:09.746000000</dc:date>
    <meta:editing-duration>PT3M18S</meta:editing-duration>
    <meta:editing-cycles>1</meta:editing-cycles>
    <meta:document-statistic meta:table-count="0" meta:image-count="0" meta:object-count="0" meta:page-count="1" meta:paragraph-count="3" meta:word-count="36" meta:character-count="261" meta:non-whitespace-character-count="225"/>
    <meta:generator>LibreOffice/6.0.5.2$Windows_x86 LibreOffice_project/54c8cbb85f300ac59db32fe8a675ff7683cd5a16</meta:generator>
  </office:meta>
</office:document-meta>
</file>