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fo:font-weight="bold" style:font-weight-asian="bold" style:font-weight-complex="bold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 fo:font-weight="bold" style:font-weight-asian="bold" style:font-weight-complex="bold"/>
    </style:style>
    <style:style style:name="T77" style:parent-style-name="Domyślnaczcionkaakapitu" style:family="text">
      <style:text-properties style:font-name="Times New Roman" fo:font-weight="bold" style:font-weight-asian="bold" style:font-weight-complex="bold"/>
    </style:style>
    <style:style style:name="T78" style:parent-style-name="Domyślnaczcionkaakapitu" style:family="text">
      <style:text-properties style:font-name="Times New Roman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 fo:font-style="italic" style:font-style-asian="italic" style:font-style-complex="italic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 fo:font-style="italic" style:font-style-asian="italic" style:font-style-complex="italic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 fo:font-style="italic" style:font-style-asian="italic" style:font-style-complex="italic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 fo:font-style="italic" style:font-style-asian="italic" style:font-style-complex="italic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P108" style:parent-style-name="Standard" style:family="paragraph">
      <style:text-properties style:font-name="Times New Roman"/>
    </style:style>
    <style:style style:name="P109" style:parent-style-name="Standard" style:family="paragraph">
      <style:paragraph-properties fo:text-align="justify"/>
      <style:text-properties style:font-name="Times New Roman"/>
    </style:style>
    <style:style style:name="P110" style:parent-style-name="Standard" style:family="paragraph">
      <style:paragraph-properties fo:text-align="justify"/>
      <style:text-properties style:font-name="Times New Roman"/>
    </style:style>
    <style:style style:name="P111" style:parent-style-name="Standard" style:family="paragraph">
      <style:paragraph-properties fo:text-align="justify"/>
      <style:text-properties style:font-name="Times New Roman"/>
    </style:style>
    <style:style style:name="P112" style:parent-style-name="Standard" style:family="paragraph">
      <style:paragraph-properties fo:text-align="justify"/>
      <style:text-properties style:font-name="Times New Roman"/>
    </style:style>
    <style:style style:name="P113" style:parent-style-name="Standard" style:family="paragraph">
      <style:paragraph-properties fo:text-align="justify"/>
      <style:text-properties style:font-name="Times New Roman"/>
    </style:style>
    <style:style style:name="P114" style:parent-style-name="Standard" style:family="paragraph">
      <style:paragraph-properties fo:text-align="justify"/>
      <style:text-properties style:font-name="Times New Roman"/>
    </style:style>
    <style:style style:name="P115" style:parent-style-name="Standard" style:family="paragraph">
      <style:paragraph-properties fo:text-align="justify"/>
      <style:text-properties style:font-name="Times New Roman"/>
    </style:style>
    <style:style style:name="P116" style:parent-style-name="Standard" style:family="paragraph">
      <style:paragraph-properties fo:text-align="justify"/>
      <style:text-properties style:font-name="Times New Roman"/>
    </style:style>
    <style:style style:name="P117" style:parent-style-name="Standard" style:family="paragraph">
      <style:paragraph-properties fo:text-align="justify"/>
      <style:text-properties style:font-name="Times New Roman"/>
    </style:style>
    <style:style style:name="P118" style:parent-style-name="Standard" style:family="paragraph">
      <style:paragraph-properties fo:text-align="justify"/>
      <style:text-properties style:font-name="Times New Roman"/>
    </style:style>
    <style:style style:name="P119" style:parent-style-name="Standard" style:family="paragraph">
      <style:paragraph-properties fo:text-align="justify"/>
      <style:text-properties style:font-name="Times New Roman"/>
    </style:style>
    <style:style style:name="P120" style:parent-style-name="Standard" style:family="paragraph">
      <style:paragraph-properties fo:text-align="justify"/>
      <style:text-properties style:font-name="Times New Roman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/>
    </style:style>
    <style:style style:name="P126" style:parent-style-name="Standard" style:family="paragraph">
      <style:text-properties style:font-name="Times New Roman"/>
    </style:style>
    <style:style style:name="P12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0" style:parent-style-name="Standard" style:family="paragraph">
      <style:paragraph-properties fo:text-align="justify"/>
      <style:text-properties style:font-name="Times New Roman"/>
    </style:style>
    <style:style style:name="P131" style:parent-style-name="Standard" style:family="paragraph">
      <style:paragraph-properties fo:text-align="justify"/>
      <style:text-properties style:font-name="Times New Roman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Times New Roman"/>
    </style:style>
    <style:style style:name="T134" style:parent-style-name="Domyślnaczcionkaakapitu" style:family="text">
      <style:text-properties style:font-name="Times New Roman"/>
    </style:style>
    <style:style style:name="P135" style:parent-style-name="Standard" style:family="paragraph">
      <style:paragraph-properties fo:text-align="justify"/>
      <style:text-properties style:font-name="Times New Roman"/>
    </style:style>
    <style:style style:name="P136" style:parent-style-name="Standard" style:family="paragraph">
      <style:paragraph-properties fo:text-align="justify"/>
      <style:text-properties style:font-name="Times New Roman"/>
    </style:style>
    <style:style style:name="P137" style:parent-style-name="Standard" style:family="paragraph">
      <style:paragraph-properties fo:text-align="justify"/>
      <style:text-properties style:font-name="Times New Roman"/>
    </style:style>
    <style:style style:name="P13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0" style:parent-style-name="Standard" style:family="paragraph">
      <style:paragraph-properties fo:text-align="justify"/>
      <style:text-properties style:font-name="Times New Roman"/>
    </style:style>
    <style:style style:name="P141" style:parent-style-name="Standard" style:family="paragraph">
      <style:paragraph-properties fo:text-align="justify"/>
      <style:text-properties style:font-name="Times New Roman"/>
    </style:style>
    <style:style style:name="P142" style:parent-style-name="Standard" style:family="paragraph">
      <style:paragraph-properties fo:text-align="justify"/>
      <style:text-properties style:font-name="Times New Roman"/>
    </style:style>
    <style:style style:name="P143" style:parent-style-name="Standard" style:family="paragraph">
      <style:paragraph-properties fo:text-align="justify"/>
      <style:text-properties style:font-name="Times New Roman"/>
    </style:style>
    <style:style style:name="P144" style:parent-style-name="Standard" style:family="paragraph">
      <style:paragraph-properties fo:text-align="justify"/>
      <style:text-properties style:font-name="Times New Roman"/>
    </style:style>
    <style:style style:name="P145" style:parent-style-name="Standard" style:family="paragraph">
      <style:paragraph-properties fo:text-align="justify"/>
      <style:text-properties style:font-name="Times New Roman"/>
    </style:style>
    <style:style style:name="P146" style:parent-style-name="Standard" style:family="paragraph">
      <style:paragraph-properties fo:text-align="justify"/>
      <style:text-properties style:font-name="Times New Roman"/>
    </style:style>
    <style:style style:name="P147" style:parent-style-name="Standard" style:family="paragraph">
      <style:paragraph-properties fo:text-align="justify"/>
      <style:text-properties style:font-name="Times New Roman"/>
    </style:style>
    <style:style style:name="P148" style:parent-style-name="Standard" style:family="paragraph">
      <style:paragraph-properties fo:text-align="justify"/>
      <style:text-properties style:font-name="Times New Roman"/>
    </style:style>
    <style:style style:name="P149" style:parent-style-name="Standard" style:family="paragraph">
      <style:paragraph-properties fo:text-align="justify"/>
      <style:text-properties style:font-name="Times New Roman"/>
    </style:style>
    <style:style style:name="P150" style:parent-style-name="Standard" style:family="paragraph">
      <style:paragraph-properties fo:text-align="justify"/>
      <style:text-properties style:font-name="Times New Roman"/>
    </style:style>
    <style:style style:name="P151" style:parent-style-name="Standard" style:family="paragraph">
      <style:paragraph-properties fo:text-align="justify"/>
      <style:text-properties style:font-name="Times New Roman"/>
    </style:style>
    <style:style style:name="P152" style:parent-style-name="Standard" style:family="paragraph">
      <style:paragraph-properties fo:text-align="justify"/>
      <style:text-properties style:font-name="Times New Roman"/>
    </style:style>
    <style:style style:name="P153" style:parent-style-name="Standard" style:family="paragraph">
      <style:paragraph-properties fo:text-align="justify"/>
      <style:text-properties style:font-name="Times New Roman"/>
    </style:style>
    <style:style style:name="P154" style:parent-style-name="Standard" style:family="paragraph">
      <style:paragraph-properties fo:text-align="justify"/>
      <style:text-properties style:font-name="Times New Roman"/>
    </style:style>
    <style:style style:name="P155" style:parent-style-name="Standard" style:family="paragraph">
      <style:paragraph-properties fo:text-align="justify"/>
      <style:text-properties style:font-name="Times New Roman"/>
    </style:style>
    <style:style style:name="P15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8" style:parent-style-name="Standard" style:family="paragraph">
      <style:text-properties style:font-name="Times New Roman"/>
    </style:style>
    <style:style style:name="P159" style:parent-style-name="Standard" style:family="paragraph">
      <style:paragraph-properties fo:text-align="justify"/>
      <style:text-properties style:font-name="Times New Roman"/>
    </style:style>
    <style:style style:name="P160" style:parent-style-name="Standard" style:family="paragraph">
      <style:text-properties style:font-name="Times New Roman"/>
    </style:style>
    <style:style style:name="P16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3" style:parent-style-name="Standard" style:family="paragraph">
      <style:text-properties style:font-name="Times New Roman"/>
    </style:style>
    <style:style style:name="P164" style:parent-style-name="Standard" style:family="paragraph">
      <style:text-properties style:font-name="Times New Roman"/>
    </style:style>
    <style:style style:name="P165" style:parent-style-name="Standard" style:family="paragraph">
      <style:text-properties style:font-name="Times New Roman"/>
    </style:style>
    <style:style style:name="P166" style:parent-style-name="Standard" style:family="paragraph">
      <style:text-properties style:font-name="Times New Roman"/>
    </style:style>
    <style:style style:name="P167" style:parent-style-name="Standard" style:family="paragraph">
      <style:text-properties style:font-name="Times New Roman"/>
    </style:style>
    <style:style style:name="P168" style:parent-style-name="Standard" style:family="paragraph">
      <style:text-properties style:font-name="Times New Roman" fo:font-weight="bold" style:font-weight-asian="bold" style:font-weight-complex="bold"/>
    </style:style>
    <style:style style:name="P169" style:parent-style-name="Standard" style:family="paragraph">
      <style:text-properties style:font-name="Times New Roman" fo:font-weight="bold" style:font-weight-asian="bold" style:font-weight-complex="bold"/>
    </style:style>
    <style:style style:name="P170" style:parent-style-name="Standard" style:family="paragraph">
      <style:text-properties style:font-name="Times New Roman" fo:font-weight="bold" style:font-weight-asian="bold" style:font-weight-complex="bold"/>
    </style:style>
    <style:style style:name="T171" style:parent-style-name="Domyślnaczcionkaakapitu" style:family="text">
      <style:text-properties style:font-name="Times New Roman" fo:font-weight="bold" style:font-weight-asian="bold" style:font-weight-complex="bold"/>
    </style:style>
    <style:style style:name="T172" style:parent-style-name="Domyślnaczcionkaakapitu" style:family="text">
      <style:text-properties style:font-name="Times New Roman"/>
    </style:style>
    <style:style style:name="T173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UMOWA</text:p>
      <text:p text:style-name="P2"><text:s/>na przygotowanie i dostawę paczek produktów żywnościowych do Miejskiego Ośrodka Pomocy Społecznej w Chełmnie</text:p>
      <text:p text:style-name="P3"/>
      <text:p text:style-name="P4">zawarta <text:s/>w dniu <text:s text:c="5"/>2023 roku w Chełmnie, pomiędzy:</text:p>
      <text:p text:style-name="P5"/>
      <text:p text:style-name="P6"><text:span text:style-name="T7">Nabywca</text:span><text:span text:style-name="T8">: Gmina Miasto Chełmno,<text:s/></text:span><text:span text:style-name="T9">ul Dworcowa 1, 86-200 Chełmno, NIP: 875-10-03-167</text:span><text:span text:style-name="T10">,<text:s/></text:span><text:span text:style-name="T11">Odbiorca</text:span><text:span text:style-name="T12">:<text:s/></text:span><text:span text:style-name="T13">Miejskim Ośrodkiem Pomocy Społecznej</text:span><text:span text:style-name="T14"><text:s/>w Chełmnie, ul.<text:s/></text:span><text:span text:style-name="T15">Gen.J.Hallera 11, 86-200 Chełmno</text:span><text:span text:style-name="T16">; reprezentowanym przez:</text:span></text:p>
      <text:p text:style-name="P17">Panią Elizę Rokita – Dyrektora ,</text:p>
      <text:p text:style-name="P18">zwanym dalej „Zamawiającym”,</text:p>
      <text:p text:style-name="P19"/>
      <text:p text:style-name="P20">a</text:p>
      <text:p text:style-name="P21"/>
      <text:p text:style-name="Standard"><text:span text:style-name="T22">………………………………………………………………………………………………………..</text:span></text:p>
      <text:p text:style-name="P23">zwanym dalej „Wykonawcą”</text:p>
      <text:p text:style-name="P24"/>
      <text:p text:style-name="P25">zwane dalej łącznie „Stronami”, a każda z osobna „Stroną”,</text:p>
      <text:p text:style-name="P26">o następującej treści:</text:p>
      <text:p text:style-name="P27"/>
      <text:p text:style-name="P28">§ 1.</text:p>
      <text:p text:style-name="P29">Przedmiot Umowy</text:p>
      <text:p text:style-name="P30"/>
      <text:p text:style-name="P31">Zamawiający zleca a Wykonawca zobowiązuje się do realizacji przygotowanie i dostawę paczek produktów żywnościowych dla Miejskiego Ośrodka Pomocy Społecznej w Chełmnie zgodnie z<text:s/>przedłożoną ofertą <text:s/>złożoną do zapytania ofertowego, stanowiącego część niniejszej umowy</text:p>
      <text:p text:style-name="P32">- Paczka nr 1 o wartości <text:s/>brutto:<text:s/>……<text:s/>zł – 101 szt.</text:p>
      <text:p text:style-name="P33">- Paczka nr 2 o wartości <text:s/>brutto:<text:s/>…..<text:s text:c="3"/>zł – 200 szt.</text:p>
      <text:p text:style-name="P34">- Paczka nr 3 o wartości brutto:<text:s/>……<text:s text:c="2"/>zł - <text:s text:c="3"/>16 szt.</text:p>
      <text:p text:style-name="P35"><text:span text:style-name="T36">- Czekolada 80g o wartości brutto:<text:s/></text:span><text:span text:style-name="T37">…</text:span><text:span text:style-name="T38"><text:s/>zł – <text:s text:c="3"/>12 szt.</text:span></text:p>
      <text:p text:style-name="P39"/>
      <text:p text:style-name="P40"/>
      <text:p text:style-name="P41">§ 2.</text:p>
      <text:p text:style-name="P42">Obowiązki Stron</text:p>
      <text:p text:style-name="P43"/>
      <text:p text:style-name="P44">1. Dostawa w/w paczek następować będzie partiami:</text:p>
      <text:p text:style-name="P45">- dowóz paczek w dniu 05.12.2023 w godzinach 8:00 a 11:00, paczka nr 2, paczka nr 3, czekolady</text:p>
      <text:p text:style-name="P46">- dowóz paczek w dniu 14.12.2023 w godzinach 8:00 a 11:00, paczka nr 1</text:p>
      <text:p text:style-name="P47"><text:s/>do MOPS w Chełmnie, ul. Gen.J.Hallera 11, 86-200 Chełmno <text:s/></text:p>
      <text:p text:style-name="P48">Opakowania świąteczne paczek <text:s/>zapewnia Wykonawca nieodpłatnie.</text:p>
      <text:p text:style-name="P49"><text:s text:c="4"/></text:p>
      <text:p text:style-name="P50">2. Wykonawca zobowiązuje się do dostarczenia zamówionych paczek w miejscu i w terminie</text:p>
      <text:p text:style-name="P51"><text:s text:c="4"/>wskazanych w niniejszej umowie, a Zamawiający zobowiązuje się do odebrania przedmiotu</text:p>
      <text:p text:style-name="P52"><text:s text:c="3"/>dostawy i zapłaty należnego wynagrodzenia wg cen jednostkowych wskazanych w ofercie <text:s text:c="3"/></text:p>
      <text:p text:style-name="P53"><text:s text:c="3"/>Wykonawcy, stanowiącej załącznik <text:s/>do niniejszej umowy.</text:p>
      <text:p text:style-name="P54">3. Ceny jednostkowe, o których mowa w ust.2 uwzględniają wszystkie elementy niezbędne do</text:p>
      <text:p text:style-name="P55"><text:s text:c="4"/>realizacji przedmiotu zamówienia, w tym koszty transportu i rozładunku.</text:p>
      <text:p text:style-name="P56">4. Wykonawca nie może powierzyć wykonania zlecenia osobie trzeciej</text:p>
      <text:p text:style-name="P57"/>
      <text:p text:style-name="P58"/>
      <text:p text:style-name="P59"/>
      <text:p text:style-name="P60"/>
      <text:p text:style-name="P61"/>
      <text:p text:style-name="P62">§ 3.</text:p>
      <text:p text:style-name="P63">Termin<text:s/>obowiązywania Umowy</text:p>
      <text:p text:style-name="P64"/>
      <text:p text:style-name="P65">Umowa obowiązuje od dnia jej podpisania do 14 grudnia 2023 roku, tj do dnia realizacji ostatniej dostawy zakupionych paczek.</text:p>
      <text:p text:style-name="P66"/>
      <text:p text:style-name="P67"/>
      <text:p text:style-name="P68"/>
      <text:p text:style-name="P69"/>
      <text:p text:style-name="P70">§ 4</text:p>
      <text:p text:style-name="P71">Wynagrodzenie</text:p>
      <text:p text:style-name="P72"/>
      <text:p text:style-name="P73">1. Za wykonane czynności Wykonawca otrzyma wynagrodzenie, które należne będzie Wykonawcy</text:p>
      <text:p text:style-name="P74"><text:s text:c="4"/>za faktycznie zrealizowane dostawy według cen określonych w ofercie Wykonawcy, tj na łączną <text:s/></text:p>
      <text:p text:style-name="Standard"><text:span text:style-name="T75"><text:s text:c="4"/>kwotę<text:s/></text:span><text:span text:style-name="T76">………</text:span><text:span text:style-name="T77"><text:s/></text:span><text:span text:style-name="T78">zł brutto (słownie: trzydzieści trzy tysiące trzysta jeden złotych 62/100), co obejmuje:</text:span></text:p>
      <text:p text:style-name="P79"><text:span text:style-name="T80"><text:s text:c="4"/>-</text:span><text:span text:style-name="T81"><text:s/>Paczka nr 1 <text:s/></text:span><text:span text:style-name="T82">– 101 sztuk <text:s/>- na kwotę<text:s/></text:span><text:span text:style-name="T83">……..</text:span><text:span text:style-name="T84"><text:s/>zł brutto ( słownie:<text:s/></text:span><text:span text:style-name="T85">..</text:span><text:span text:style-name="T86">)</text:span></text:p>
      <text:p text:style-name="Standard"><text:span text:style-name="T87"><text:s text:c="3"/>- <text:s/></text:span><text:span text:style-name="T88">Paczka nr 2<text:s/></text:span><text:span text:style-name="T89"><text:s/>– <text:s/>200 sztuk – na kwotę<text:s/></text:span><text:span text:style-name="T90">…….</text:span><text:span text:style-name="T91"><text:s/>zł brutto ( słownie:<text:s/></text:span><text:span text:style-name="T92">..</text:span><text:span text:style-name="T93">)</text:span></text:p>
      <text:p text:style-name="Standard"><text:span text:style-name="T94"><text:s text:c="3"/>- <text:s/></text:span><text:span text:style-name="T95">Paczka nr 3 <text:s/></text:span><text:span text:style-name="T96">– <text:s/>16 sztuk – na kwotę<text:s/></text:span><text:span text:style-name="T97">………</text:span><text:span text:style-name="T98"><text:s/>zł brutto (słownie:<text:s/></text:span><text:span text:style-name="T99">..</text:span><text:span text:style-name="T100">)</text:span></text:p>
      <text:p text:style-name="Standard"><text:span text:style-name="T101"><text:s text:c="2"/>- <text:s/></text:span><text:span text:style-name="T102">Czekolada świąteczna mleczno-karmelowa 80g Wedel</text:span><text:span text:style-name="T103"><text:s/>– 12 sztuk – na kwotę<text:s/></text:span><text:span text:style-name="T104">….</text:span><text:span text:style-name="T105"><text:s text:c="2"/>zł ( słownie:<text:s/></text:span><text:span text:style-name="T106">.</text:span><text:span text:style-name="T107"><text:s/>)</text:span></text:p>
      <text:p text:style-name="P108"/>
      <text:p text:style-name="P109">2. Należność za dostarczone paczki produktów żywnościowych i <text:s/>świątecznych przekazana będzie</text:p>
      <text:p text:style-name="P110"><text:s text:c="4"/>przez Zamawiającego przelewem na wskazany rachunek bankowy Wykonawcy nr: ……………………………………………….w terminie 14 dni od daty wykonania całości umowy. Datą dokonania zapłaty z faktury VAT będzie data obciążenia rachunku bankowego Zamawiającego.</text:p>
      <text:p text:style-name="P111"><text:s text:c="4"/>Wykonawca wystawi dwie faktury Vat za:</text:p>
      <text:p text:style-name="P112"><text:s text:c="4"/>- jedną za sprzedaż Paczek nr 1 i Paczek nr 2</text:p>
      <text:p text:style-name="P113"><text:s text:c="4"/>- jedną za sprzedaż Paczek nr 3 oraz<text:s/>czekolad</text:p>
      <text:p text:style-name="P114">3. Podstawę do wystawienia faktury stanowić będą<text:s/>dokumenty dostaw pokwitowane przez</text:p>
      <text:p text:style-name="P115"><text:s text:c="4"/>pracownika Zamawiającego.</text:p>
      <text:p text:style-name="P116">4. W przypadku zgłoszenia wad, Zamawiający ma prawo wstrzymania zapłaty wynagrodzenia w</text:p>
      <text:p text:style-name="P117"><text:s text:c="4"/>odniesieniu do towarów, których dotyczy reklamacja.</text:p>
      <text:p text:style-name="P118">5. Płatnikiem i adresatem faktury będzie : Nabywca – Gmina Miasto Chełmno, ul. Dworcowa 1,</text:p>
      <text:p text:style-name="P119"><text:s text:c="4"/>86-200 Chełmno, NIP: 875-10-03-167 ; Odbiorca - <text:s/>Miejski Ośrodek Pomocy Społecznej <text:s text:c="9"/></text:p>
      <text:p text:style-name="P120"><text:s text:c="4"/>ul.Gen.J.Hallera 11, 86-200 Chełmno.</text:p>
      <text:p text:style-name="P121"><text:span text:style-name="T122">6. Faktury dostarczane będą do MOPS, pocztą na adres: <text:s/>ul.Gen.J.Hallera 11, 86-200 Chełmno lub</text:span></text:p>
      <text:p text:style-name="P123"><text:span text:style-name="T124"><text:s text:c="4"/>elektronicznie na adres:<text:s/></text:span><text:a xlink:href="mailto:sekretariat@mopschelmno.pl" office:target-frame-name="_top" xlink:show="replace"><text:span text:style-name="T125">sekretariat@mopschelmno.pl</text:span></text:a></text:p>
      <text:p text:style-name="P126"/>
      <text:p text:style-name="P127">§ 5</text:p>
      <text:p text:style-name="P128">Warunki realizacji</text:p>
      <text:p text:style-name="P129"/>
      <text:p text:style-name="P130">1. Wykonawca jest odpowiedzialny za wady fizyczne i prawne<text:s/>dostarczonych produktów w zakresie przewidzianym przepisami kodeksu cywilnego.</text:p>
      <text:p text:style-name="P131">2. Wykonawca zobowiązuje się dostarczyć zamówione towary nowe.</text:p>
      <text:p text:style-name="P132"><text:span text:style-name="T133">3. Dostarczenie przedmiotu umowy Zamawiającemu następować będzie partiami zgodnie z<text:s/></text:span>§<text:span text:style-name="T134"><text:s/>2 pkt 1 niniejszej umowy.</text:span></text:p>
      <text:p text:style-name="P135">6. W razie stwierdzenia wad lub braków, Zamawiający zawiadomi o reklamacji Wykonawcę, który</text:p>
      <text:p text:style-name="P136"><text:s text:c="4"/>zobowiązuje się usunąć wady lub braki w ciągu 7 (siedmiu) dni od jej otrzymania.</text:p>
      <text:p text:style-name="P137"/>
      <text:p text:style-name="P138">§ 6</text:p>
      <text:p text:style-name="P139">Kary umowne</text:p>
      <text:p text:style-name="P140"/>
      <text:p text:style-name="P141">1. W przypadku niewykonania lub nienależytego wykonania umowy Wykonawca zobowiązany jest</text:p>
      <text:p text:style-name="P142"><text:s text:c="4"/>do zapłaty na rzecz Zamawiającego kar umownych:</text:p>
      <text:p text:style-name="P143"><text:s text:c="4"/>1) z tytułu odstąpienia od umowy przez Zamawiającego lub Wykonawcę z przyczyn, za które</text:p>
      <text:p text:style-name="P144"><text:s text:c="8"/>ponosi odpowiedzialność Wykonawca, <text:s/>w wysokości 10ciokrotnej ceny brutto za wykonanie <text:s text:c="3"/></text:p>
      <text:p text:style-name="P145"><text:s text:c="8"/>zamówienia określonego w pkt.1 złożonej przez Wykonawcę oferty,</text:p>
      <text:p text:style-name="P146"><text:s text:c="4"/>2) w przypadku niedostarczenia przedmiotu umowy w terminie, o którym mowa w § 5 ust 3</text:p>
      <text:p text:style-name="P147"><text:s text:c="8"/>niniejszej umowy lub nieusunięcia wad dostarczonych materiałów w<text:s/>terminie wskazanym w § <text:s text:c="2"/></text:p>
      <text:p text:style-name="P148"><text:s text:c="7"/>5 ust.6 umowy, <text:s/>w wysokości 10% wartości brutto zamówienia, które nie zostało dostarczone</text:p>
      <text:p text:style-name="P149"><text:s text:c="7"/>lub było wadliwe,</text:p>
      <text:p text:style-name="P150">2) w sytuacji, gdy kary umowne przewidziane w ust.1 nie pokrywają szkody poniesionej przez</text:p>
      <text:p text:style-name="P151"><text:s text:c="5"/>Zamawiającego, Zamawiającemu przysługuje prawo żądania odszkodowania na zasadach</text:p>
      <text:p text:style-name="P152"><text:s text:c="4"/>ogólnych.</text:p>
      <text:p text:style-name="P153">3) Zamawiający w razie wystąpienia zwłoki w dostarczeniu towaru może wyznaczyć Wykonawcy</text:p>
      <text:p text:style-name="P154"><text:s text:c="4"/>dodatkowy termin, nie rezygnując z kary umownej i odszkodowania.</text:p>
      <text:p text:style-name="P155"/>
      <text:p text:style-name="P156">§ 7</text:p>
      <text:p text:style-name="P157">Zmiana postanowień umowy</text:p>
      <text:p text:style-name="P158"><text:s/></text:p>
      <text:p text:style-name="P159">Wszelkie zmiany niniejszej umowy wymagają dla swej ważności formy pisemnej pod rygorem nieważności.</text:p>
      <text:p text:style-name="P160"/>
      <text:p text:style-name="P161">§ 8</text:p>
      <text:p text:style-name="P162">Postanowienia końcowe i ogóle warunki umowy</text:p>
      <text:p text:style-name="P163"/>
      <text:p text:style-name="P164">1 W sprawach nieuregulowanych niniejszą umową zastosowanie mają przepisy Kodeksu <text:s text:c="2"/></text:p>
      <text:p text:style-name="P165"><text:s text:c="3"/>Cywilnego</text:p>
      <text:p text:style-name="P166">2. Umowę sporządzono w dwóch jednobrzmiących egzemplarzach, po jednym dla każdej ze Stron.</text:p>
      <text:p text:style-name="P167"/>
      <text:p text:style-name="P168"/>
      <text:p text:style-name="P169"><text:s/></text:p>
      <text:p text:style-name="P170"/>
      <text:p text:style-name="Standard"><text:span text:style-name="T171"><text:s text:c="5"/>ZAMAWIAJĄCY <text:s text:c="3"/></text:span><text:span text:style-name="T172"><text:s text:c="78"/></text:span><text:span text:style-name="T173"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OPS Chełmno</dc:creator>
    <meta:creation-date>2021-02-15T07:54:00Z</meta:creation-date>
    <dc:date>2023-11-14T11:45:00Z</dc:date>
    <meta:print-date>2023-11-14T11:44:00Z</meta:print-date>
    <meta:template xlink:href="Normal" xlink:type="simple"/>
    <meta:editing-cycles>11</meta:editing-cycles>
    <meta:editing-duration>PT2700S</meta:editing-duration>
    <meta:document-statistic meta:page-count="1" meta:paragraph-count="12" meta:word-count="864" meta:character-count="6039" meta:row-count="43" meta:non-whitespace-character-count="5187"/>
  </office:meta>
</office:document-meta>
</file>