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0a7548" style:font-name-asian="Times New Roman CE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normal" officeooo:rsid="0000921d" officeooo:paragraph-rsid="000a754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06b1e4" officeooo:paragraph-rsid="000a7548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weight="normal" officeooo:rsid="0006b1e4" officeooo:paragraph-rsid="000a754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weight="bold" officeooo:rsid="0000921d" officeooo:paragraph-rsid="000a7548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rsid="0000921d" officeooo:paragraph-rsid="000a7548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rsid="00215f6e" officeooo:paragraph-rsid="000a7548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rsid="0006b1e4" officeooo:paragraph-rsid="000a7548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08210b" officeooo:paragraph-rsid="000a7548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officeooo:rsid="00215f6e" officeooo:paragraph-rsid="000a754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rsid="0000921d" officeooo:paragraph-rsid="000a754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0a75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0921d" style:font-weight-asian="bold" style:font-name-complex="Arial"/>
    </style:style>
    <style:style style:name="T3" style:family="text">
      <style:text-properties fo:font-weight="bold" officeooo:rsid="00215f6e" style:font-weight-asian="bold" style:font-name-complex="Arial"/>
    </style:style>
    <style:style style:name="T4" style:family="text">
      <style:text-properties officeooo:rsid="0000921d"/>
    </style:style>
    <style:style style:name="T5" style:family="text">
      <style:text-properties officeooo:rsid="00215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</text:p>
      <text:p text:style-name="P5"><text:tab/><text:span text:style-name="T1">do naboru <text:s/>na świadczenie specjalistycznych usług opiekuńczych <text:s/></text:span></text:p>
      <text:p text:style-name="P2"/>
      <text:p text:style-name="P6"/>
      <text:p text:style-name="P6"/>
      <text:p text:style-name="P6"/>
      <text:p text:style-name="P6">Ja ……………………………………...(imię I nazwisko), urodzona/y ………………………… zamieszkała /y</text:p>
      <text:p text:style-name="P6"/>
      <text:p text:style-name="P6"><text:s/>………………………………………………….., składając aplikację na świadczenie specjalistycznych usług opiekuńczych dla osób z zaburzeniami psychicznymi oświadczam, że :</text:p>
      <text:p text:style-name="P6"/>
      <text:p text:style-name="P7"/>
      <text:p text:style-name="P12"><text:span text:style-name="T2">Byłam/em</text:span><text:span text:style-name="T3"> nie by</text:span><text:span text:style-name="T2">ł</text:span><text:span text:style-name="T3">am/</text:span><text:span text:style-name="T2">łem*</text:span><text:span text:style-name="T3"> skazana/</text:span><text:span text:style-name="T2">y</text:span><text:span text:style-name="T3"> prawomocnym wyrokiem za umyślne <text:s/>przestępstwo <text:s/>lub umyśłne przestępstwo skarbowe,</text:span></text:p>
      <text:p text:style-name="P8"/>
      <text:p text:style-name="P9"><text:span text:style-name="T4">P</text:span><text:span text:style-name="T5">osiadam <text:s/></text:span><text:span text:style-name="T4">nie posiadam* </text:span><text:span text:style-name="T5">pełną zdolność do czynności prawnych,</text:span></text:p>
      <text:p text:style-name="P9"/>
      <text:p text:style-name="P10"><text:span text:style-name="T4">P</text:span>osiadam <text:s/><text:span text:style-name="T4">nie posiadam * </text:span>obywatelstwo polskie,</text:p>
      <text:p text:style-name="P10"/>
      <text:p text:style-name="P11">Mój stan zdrowia pozwala nie pozwala* na świadczenie specjalistycznych usług opiekuńczych dla osób z zaburzeniami psychicznymi w miejscu ich zamieszkania </text:p>
      <text:p text:style-name="P3"/>
      <text:p text:style-name="P3">Oświadczenie składam pod odpowiedzialnością karną wynikającą z art. 233 § 1 Kodeksu </text:p>
      <text:p text:style-name="P3">Karnego:</text:p>
      <text:p text:style-name="P3">“Kto, składając zeznanie mające służyć za dowód w postępowaniu sądowym lub innym </text:p>
      <text:p text:style-name="P3">postępowaniu prowadzonym na podstawie ustawy, zeznaje nieprawdę lub zataja prawdę, </text:p>
      <text:p text:style-name="P3">podlega karze pozbawienia wolności do lat 3”.</text:p>
      <text:p text:style-name="P3"/>
      <text:p text:style-name="P3"/>
      <text:p text:style-name="P3">* <text:span text:style-name="T4">Niepotrzebne skreślić</text:span></text:p>
      <text:p text:style-name="P3"/>
      <text:p text:style-name="P4">....................................................</text:p>
      <text:p text:style-name="P4"><text:s text:c="5"/>/<text:span text:style-name="T4">czytelny </text:span>podpis/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8:52:35.474000000</meta:creation-date>
    <dc:date>2022-01-25T08:53:25.947000000</dc:date>
    <meta:editing-duration>PT50S</meta:editing-duration>
    <meta:editing-cycles>1</meta:editing-cycles>
    <meta:document-statistic meta:table-count="0" meta:image-count="0" meta:object-count="0" meta:page-count="1" meta:paragraph-count="16" meta:word-count="129" meta:character-count="1078" meta:non-whitespace-character-count="946"/>
    <meta:generator>LibreOffice/7.1.0.3$Windows_X86_64 LibreOffice_project/f6099ecf3d29644b5008cc8f48f42f4a40986e4c</meta:generator>
  </office:meta>
</office:document-meta>
</file>