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6f4b" style:font-size-complex="12pt"/>
    </style:style>
    <style:style style:name="P2" style:family="paragraph" style:parent-style-name="Standard">
      <style:text-properties officeooo:paragraph-rsid="00026f4b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026f4b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26f4b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6f4b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26f4b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26f4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26f4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26f4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3 do Ogłoszenia o otwartym naborze Partnera</text:span></text:p>
      <text:p text:style-name="P8"/>
      <text:p text:style-name="P6"><text:span text:style-name="T1">................................. <text:tab/><text:tab/><text:tab/><text:tab/><text:tab/></text:span></text:p>
      <text:p text:style-name="P6"><text:span text:style-name="T1">(pieczęć podmiotu) <text:tab/><text:tab/><text:tab/><text:tab/><text:tab/><text:tab/>Chełmno, dnia 4.07.2023r.</text:span></text:p>
      <text:p text:style-name="P8"/>
      <text:p text:style-name="P7"/>
      <text:p text:style-name="P4"><text:span text:style-name="T2">Oświadczenie</text:span></text:p>
      <text:p text:style-name="P9"><text:span text:style-name="T1">Składając ofertę w odpowiedzi na ogłoszenie o otwartym naborze Partnera spoza sektora finansów publicznych do projektu przygotowywanego w ramach naboru FEKP.08.24-IZ.00-007/23w ramach Funduszy Europejskich dla Kujaw i Pomorza 2021-2027 Priorytet 8 Fundusze europejskie na wsparcie w obszarze rynku pracy, edukacji i włączenia społecznego, <text:s/>Działanie FEKP.08.24 Usługi społeczne i zdrowotne, <text:s/>oświadczamy, że:</text:span></text:p>
      <text:p text:style-name="P5"><text:span text:style-name="T1">1. Nie zalegamy z płatnościami na rzecz podmiotów publiczno - prywatnych, ani wobec innych podmiotów.</text:span></text:p>
      <text:p text:style-name="P5"><text:span text:style-name="T3">2. Nie podlegamy wykluczeniu z możliwości otrzymania dofinansowania ze środków Unii Europejskiej na podstawie: art. 207 ust. 4 ustawy z dnia 27 sierpnia 2009 r. o finansach publicznych, art. 12 ust. 1 pkt 1 ustawy z dnia 15 czerwca 2012 r. o skutkach powierzania wykonywania pracy cudzoziemcom przebywającym wbrew przepisom na terytorium Rzeczypospolitej Polskiej, art. 9 ust. 1 pkt <text:s/>2a ustawy z dnia 28 października 2002 r. o odpowiedzialności podmiotów zbiorowych za czyny zabronione pod groźbą kary.</text:span></text:p>
      <text:p text:style-name="P5"><text:span text:style-name="T1">3. Jesteśmy gotowi do wniesienia wkładu własnego finansowego lub niefinansowego w wysokości określonej w Formularzu Oferty.</text:span></text:p>
      <text:p text:style-name="P5"><text:span text:style-name="T1">4. Zapoznaliśmy się z Regulaminem Konkursu i o braku uwag do niniejszego Regulaminu,</text:span></text:p>
      <text:p text:style-name="P5"><text:span text:style-name="T1">5. Przystępujemy do wspólnej pracy przy konstruowaniu wniosku o dofinansowanie projektu w wymiarze niezbędnym do przygotowania wniosku aplikacyjnego.</text:span></text:p>
      <text:p text:style-name="P7"/>
      <text:p text:style-name="P5"><text:span text:style-name="T1">................................................... <text:s/><text:tab/><text:tab/><text:tab/> <text:s text:c="2"/>............................................................</text:span></text:p>
      <text:p text:style-name="P5"><text:span text:style-name="T1"><text:s text:c="6"/>Pieczęć podmiotu <text:tab/><text:tab/><text:tab/><text:tab/>Data i podpis osoby/ób upoważnionej/ych</text:span></text:p>
      <text:p text:style-name="P7"/>
      <text:p text:style-name="P1"/>
      <text:p text:style-name="P7"/>
      <text:p text:style-name="P7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5:19:17.272000000</meta:creation-date>
    <dc:date>2023-07-05T15:19:32.143000000</dc:date>
    <meta:editing-duration>PT15S</meta:editing-duration>
    <meta:editing-cycles>1</meta:editing-cycles>
    <meta:document-statistic meta:table-count="0" meta:image-count="0" meta:object-count="0" meta:page-count="1" meta:paragraph-count="12" meta:word-count="215" meta:character-count="1709" meta:non-whitespace-character-count="1474"/>
    <meta:generator>LibreOffice/7.1.4.2$Windows_X86_64 LibreOffice_project/a529a4fab45b75fefc5b6226684193eb000654f6</meta:generator>
  </office:meta>
</office:document-meta>
</file>