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6f4b" style:font-size-complex="12pt"/>
    </style:style>
    <style:style style:name="P2" style:family="paragraph" style:parent-style-name="Standard">
      <style:text-properties officeooo:paragraph-rsid="00026f4b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26f4b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026f4b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officeooo:paragraph-rsid="00026f4b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026f4b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officeooo:paragraph-rsid="000309d5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26f4b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03f2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3 do Ogłoszenia o otwartym naborze Partnera</text:p>
      <text:p text:style-name="P4"/>
      <text:p text:style-name="P4">................................. <text:tab/><text:tab/><text:tab/><text:tab/><text:tab/></text:p>
      <text:p text:style-name="P4">(pieczęć podmiotu) <text:tab/><text:tab/><text:tab/><text:tab/><text:tab/><text:tab/>Chełmno, dnia ………………..</text:p>
      <text:p text:style-name="P4"/>
      <text:p text:style-name="P3"/>
      <text:p text:style-name="P6">Oświadczenie</text:p>
      <text:p text:style-name="P7"><text:span text:style-name="T3">Składając ofertę w odpowiedzi na ogłoszenie o otwartym naborze Partnera spoza sektora finansów publicznych do projektu przygotowywanego w ramach </text:span><text:span text:style-name="T1">Działania 08.20 Aktywne włączenie społeczne - nabór Nr FEKP.08.20-IZ.00-068/23, schemat Działania reintegracyjne realizowane przez przez Klubu Integracji Społecznej,</text:span><text:span text:style-name="T3"> <text:s/>oświadczamy, że:</text:span></text:p>
      <text:p text:style-name="P3">1. Nie zalegamy z płatnościami na rzecz podmiotów publiczno - prywatnych, ani wobec innych podmiotów.</text:p>
      <text:p text:style-name="P3"><text:span text:style-name="T2">2. Nie podlegamy wykluczeniu z możliwości otrzymania dofinansowania ze środków Unii Europejskiej na podstawie: art. 207 ust. 4 ustawy z dnia 27 sierpnia 2009 r. o finansach publicznych, art. 12 ust. 1 pkt 1 ustawy z dnia 15 czerwca 2012 r. o skutkach powierzania wykonywania pracy cudzoziemcom przebywającym wbrew przepisom na terytorium Rzeczypospolitej Polskiej, art. 9 ust. 1 pkt <text:s/>2a ustawy z dnia 28 października 2002 r. o odpowiedzialności podmiotów zbiorowych za czyny zabronione pod groźbą kary.</text:span></text:p>
      <text:p text:style-name="P3"><text:span text:style-name="T4">3</text:span>. Przystępujemy do wspólnej pracy przy konstruowaniu wniosku o dofinansowanie projektu w wymiarze niezbędnym do przygotowania wniosku aplikacyjnego.</text:p>
      <text:p text:style-name="P3"/>
      <text:p text:style-name="P3">................................................... <text:s/><text:tab/><text:tab/><text:tab/> <text:s text:c="2"/>............................................................</text:p>
      <text:p text:style-name="P3"><text:s text:c="6"/>Pieczęć podmiotu <text:tab/><text:tab/><text:tab/><text:tab/>Data i podpis osoby/ób upoważnionej/ych</text:p>
      <text:p text:style-name="P3"/>
      <text:p text:style-name="P1"/>
      <text:p text:style-name="P3"/>
      <text:p text:style-name="P3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5T15:19:17.272000000</meta:creation-date>
    <dc:date>2023-11-23T12:55:13.066000000</dc:date>
    <meta:editing-duration>PT5M21S</meta:editing-duration>
    <meta:editing-cycles>3</meta:editing-cycles>
    <meta:generator>LibreOffice/5.0.0.5$Windows_x86 LibreOffice_project/1b1a90865e348b492231e1c451437d7a15bb262b</meta:generator>
    <meta:print-date>2023-11-23T12:54:35.965000000</meta:print-date>
    <meta:document-statistic meta:table-count="0" meta:image-count="0" meta:object-count="0" meta:page-count="1" meta:paragraph-count="10" meta:word-count="174" meta:character-count="1419" meta:non-whitespace-character-count="1224"/>
  </office:meta>
</office:document-meta>
</file>