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eorgia" svg:font-family="georgia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officeooo:paragraph-rsid="001763d7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officeooo:paragraph-rsid="001763d7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vertical-align="baseline"/>
      <style:text-properties officeooo:paragraph-rsid="001763d7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333333" loext:opacity="100%" style:font-name="inherit" fo:font-size="10.5pt" officeooo:paragraph-rsid="001763d7" style:font-name-asian="Times New Roman" style:font-size-asian="10.5pt" style:font-name-complex="Times New Roman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vertical-align="baseline"/>
      <style:text-properties fo:color="#333333" loext:opacity="100%" style:font-name="Calibri" fo:font-size="10.5pt" fo:font-weight="bold" officeooo:paragraph-rsid="001763d7" style:font-name-asian="Times New Roman" style:font-size-asian="10.5pt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vertical-align="baseline"/>
      <style:text-properties fo:color="#333333" loext:opacity="100%" style:font-name="Calibri" fo:font-size="10.5pt" style:text-underline-style="solid" style:text-underline-width="auto" style:text-underline-color="font-color" fo:font-weight="bold" officeooo:paragraph-rsid="001763d7" style:font-name-asian="Times New Roman" style:font-size-asian="10.5pt" style:font-weight-asian="bold" style:font-name-complex="Times New Roman" style:font-size-complex="10.5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style:vertical-align="baseline"/>
      <style:text-properties fo:color="#333333" loext:opacity="100%" style:font-name="Calibri" fo:font-size="10.5pt" fo:font-weight="normal" officeooo:paragraph-rsid="001763d7" style:font-name-asian="Times New Roman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margin-left="0.25cm" fo:margin-right="0cm" fo:text-align="justify" style:justify-single-word="false" fo:text-indent="0.067cm" style:auto-text-indent="false"/>
      <style:text-properties officeooo:paragraph-rsid="001763d7"/>
    </style:style>
    <style:style style:name="P9" style:family="paragraph" style:parent-style-name="Standard">
      <style:paragraph-properties fo:margin-left="0.25cm" fo:margin-right="0cm" fo:text-align="justify" style:justify-single-word="false" fo:text-indent="0.067cm" style:auto-text-indent="false"/>
      <style:text-properties style:font-name="Calibri" fo:font-size="10.5pt" officeooo:paragraph-rsid="001763d7" style:font-size-asian="10.5pt" style:font-name-complex="Verdana" style:font-size-complex="10.5pt"/>
    </style:style>
    <style:style style:name="P10" style:family="paragraph" style:parent-style-name="Text_20_body">
      <style:paragraph-properties fo:text-align="justify" style:justify-single-word="false"/>
      <style:text-properties officeooo:paragraph-rsid="001763d7"/>
    </style:style>
    <style:style style:name="P11" style:family="paragraph" style:parent-style-name="Text_20_body">
      <style:text-properties officeooo:paragraph-rsid="001763d7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0.5pt" officeooo:paragraph-rsid="001763d7" style:font-size-asian="10.5pt" style:font-size-complex="10.5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Calibri" fo:font-size="10.5pt" officeooo:paragraph-rsid="001a65f8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loext:opacity="0%" style:font-name="Calibri" fo:font-size="10.5pt" fo:language="pl" fo:country="PL" officeooo:paragraph-rsid="001763d7" style:letter-kerning="false" style:font-size-asian="10.5pt" style:language-asian="pl" style:country-asian="PL" style:font-size-complex="10.5pt" style:language-complex="ar" style:country-complex="SA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.5pt" officeooo:paragraph-rsid="001763d7" style:font-size-asian="10.5pt" style:font-size-complex="10.5pt"/>
    </style:style>
    <style:style style:name="P16" style:family="paragraph" style:parent-style-name="Text_20_body">
      <style:paragraph-properties fo:margin-left="1.251cm" fo:margin-right="0cm" fo:line-height="0.3cm" fo:text-align="justify" style:justify-single-word="false" fo:text-indent="0cm" style:auto-text-indent="false"/>
      <style:text-properties style:font-name="Calibri" fo:font-size="10.5pt" officeooo:paragraph-rsid="001763d7" style:font-size-asian="10.5pt" style:font-size-complex="10.5pt"/>
    </style:style>
    <style:style style:name="P17" style:family="paragraph" style:parent-style-name="Text_20_body">
      <style:paragraph-properties fo:margin-left="1.251cm" fo:margin-right="0cm" fo:line-height="0.3cm" fo:text-align="justify" style:justify-single-word="false" fo:text-indent="0cm" style:auto-text-indent="false"/>
      <style:text-properties officeooo:paragraph-rsid="001a65f8"/>
    </style:style>
    <style:style style:name="P18" style:family="paragraph" style:parent-style-name="Standard" style:list-style-name="">
      <style:paragraph-properties fo:margin-left="0cm" fo:margin-right="0cm" fo:margin-top="0cm" fo:margin-bottom="0.529cm" style:contextual-spacing="false" fo:line-height="100%" fo:text-align="center" style:justify-single-word="false" fo:text-indent="0cm" style:auto-text-indent="false" fo:padding="0cm" fo:border-left="none" fo:border-right="none" fo:border-top="none" fo:border-bottom="0.74pt solid #dbdbdb" style:vertical-align="baseline"/>
      <style:text-properties officeooo:paragraph-rsid="001763d7"/>
    </style:style>
    <style:style style:name="T1" style:family="text">
      <style:text-properties style:font-name="Calibri" fo:font-size="10.5pt" style:font-size-asian="10.5pt" style:font-size-complex="10.5pt"/>
    </style:style>
    <style:style style:name="T2" style:family="text">
      <style:text-properties style:font-name="Calibri" fo:font-size="10.5pt" officeooo:rsid="001a65f8" style:font-size-asian="10.5pt" style:font-size-complex="10.5pt"/>
    </style:style>
    <style:style style:name="T3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" style:family="text">
      <style:text-properties style:font-name="Calibri" fo:font-size="10.5pt" fo:font-weight="normal" style:font-size-asian="10.5pt" style:font-weight-asian="normal" style:font-name-complex="Verdana" style:font-size-complex="10.5pt" style:font-weight-complex="normal"/>
    </style:style>
    <style:style style:name="T6" style:family="text">
      <style:text-properties style:font-name="Calibri" fo:font-size="18pt" style:letter-kerning="true" style:font-name-asian="Times New Roman" style:font-size-asian="18pt" style:font-name-complex="Times New Roman" style:font-size-complex="18pt"/>
    </style:style>
    <style:style style:name="T7" style:family="text">
      <style:text-properties style:font-name="Calibri" fo:font-size="18pt" officeooo:rsid="001c1eda" style:letter-kerning="true" style:font-name-asian="Times New Roman" style:font-size-asian="18pt" style:font-name-complex="Times New Roman" style:font-size-complex="18pt"/>
    </style:style>
    <style:style style:name="T8" style:family="text">
      <style:text-properties style:use-window-font-color="true" loext:opacity="0%" style:font-name="Calibri" fo:font-size="18pt" fo:language="pl" fo:country="PL" style:letter-kerning="true" style:font-name-asian="Times New Roman" style:font-size-asian="18pt" style:language-asian="pl" style:country-asian="PL" style:font-name-complex="Times New Roman" style:font-size-complex="18pt" style:language-complex="ar" style:country-complex="SA"/>
    </style:style>
    <style:style style:name="T9" style:family="text">
      <style:text-properties style:use-window-font-color="true" loext:opacity="0%" style:font-name="Calibri" fo:font-size="10.5pt" fo:language="pl" fo:country="PL" style:letter-kerning="false" style:font-size-asian="10.5pt" style:language-asian="pl" style:country-asian="PL" style:font-size-complex="10.5pt" style:language-complex="ar" style:country-complex="SA"/>
    </style:style>
    <style:style style:name="T10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letter-kerning="false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11" style:family="text">
      <style:text-properties style:use-window-font-color="true" loext:opacity="0%" style:font-name="Calibri" fo:font-size="10.5pt" fo:language="pl" fo:country="PL" fo:font-weight="bold" style:letter-kerning="false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12" style:family="text">
      <style:text-properties style:use-window-font-color="true" loext:opacity="0%" style:font-name="Calibri" fo:font-size="10.5pt" fo:language="pl" fo:country="PL" fo:font-weight="bold" officeooo:rsid="001a65f8" style:letter-kerning="false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13" style:family="text">
      <style:text-properties fo:color="#333333" loext:opacity="100%" style:font-name="Calibri" fo:font-size="10.5pt" fo:font-weight="bold" style:font-name-asian="Times New Roman" style:font-size-asian="10.5pt" style:font-weight-asian="bold" style:font-name-complex="Times New Roman" style:font-weight-complex="bold"/>
    </style:style>
    <style:style style:name="T14" style:family="text">
      <style:text-properties fo:color="#333333" loext:opacity="100%" style:font-name="Calibri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5" style:family="text">
      <style:text-properties fo:color="#333333" loext:opacity="100%" style:font-name="Calibri" fo:font-size="10.5pt" fo:font-weight="bold" officeooo:rsid="001821c8" style:font-name-asian="Times New Roman" style:font-size-asian="10.5pt" style:font-weight-asian="bold" style:font-name-complex="Times New Roman" style:font-size-complex="10.5pt" style:font-weight-complex="bold"/>
    </style:style>
    <style:style style:name="T16" style:family="text">
      <style:text-properties fo:color="#333333" loext:opacity="100%" style:font-name="Calibri" fo:font-size="10.5pt" fo:font-weight="bold" officeooo:rsid="001c1eda" style:font-name-asian="Times New Roman" style:font-size-asian="10.5pt" style:font-weight-asian="bold" style:font-name-complex="Times New Roman" style:font-size-complex="10.5pt" style:font-weight-complex="bold"/>
    </style:style>
    <style:style style:name="T17" style:family="text">
      <style:text-properties fo:color="#333333" loext:opacity="100%" style:font-name="Calibri" fo:font-size="10.5pt" fo:language="pl" fo:country="PL" fo:font-weight="bold" style:letter-kerning="false" style:font-name-asian="Times New Roman" style:font-size-asian="10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fo:color="#333333" loext:opacity="100%" style:font-name="Calibri" fo:font-size="10.5pt" fo:language="pl" fo:country="PL" style:letter-kerning="fals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9" style:family="text">
      <style:text-properties fo:color="#333333" loext:opacity="100%" style:font-name="Calibri" fo:font-size="10.5pt" fo:language="pl" fo:country="PL" style:text-underline-style="solid" style:text-underline-width="auto" style:text-underline-color="font-color" fo:font-weight="bold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20" style:family="text">
      <style:text-properties fo:color="#333333" loext:opacity="100%" style:font-name="Calibri" fo:font-size="10.5pt" fo:language="pl" fo:country="PL" style:text-underline-style="none" fo:font-weight="bold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21" style:family="text">
      <style:text-properties fo:color="#333333" loext:opacity="100%" style:font-name="Calibri" fo:font-size="10.5pt" fo:language="pl" fo:country="PL" style:text-underline-style="none" fo:font-weight="bold" officeooo:rsid="001821c8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22" style:family="text">
      <style:text-properties fo:color="#333333" loext:opacity="100%" style:font-name="Calibri" fo:font-size="10.5pt" style:font-name-asian="Times New Roman" style:font-size-asian="10.5pt" style:font-name-complex="Times New Roman" style:font-size-complex="10.5pt"/>
    </style:style>
    <style:style style:name="T23" style:family="text">
      <style:text-properties fo:color="#333333" loext:opacity="100%" style:font-name="Calibri" fo:font-size="10.5pt" officeooo:rsid="001c1eda" style:font-name-asian="Times New Roman" style:font-size-asian="10.5pt" style:font-name-complex="Times New Roman" style:font-size-complex="10.5pt"/>
    </style:style>
    <style:style style:name="T24" style:family="text">
      <style:text-properties fo:color="#333333" loext:opacity="100%" style:font-name="Calibri"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25" style:family="text">
      <style:text-properties fo:font-variant="normal" fo:text-transform="none" fo:color="#333333" loext:opacity="100%" style:font-name="georgia" fo:font-size="10.5pt" fo:letter-spacing="normal" fo:font-style="normal" fo:font-weight="normal"/>
    </style:style>
    <style:style style:name="T26" style:family="text">
      <style:text-properties fo:font-variant="normal" fo:text-transform="none" fo:color="#333333" loext:opacity="100%" fo:letter-spacing="normal"/>
    </style:style>
    <style:style style:name="T27" style:family="text">
      <style:text-properties officeooo:rsid="001cac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6">Ogłoszenie naboru </text:span><text:span text:style-name="T7">kandydata</text:span><text:span text:style-name="T6"> na </text:span><text:span text:style-name="T8">świadczenie specjalistycznych usług opiekuńczych </text:span></text:h>
      <text:p text:style-name="P5">Nabór </text:p>
      <text:p text:style-name="P1"><text:span text:style-name="T13">na </text:span><text:span text:style-name="T17">świadczenie specjalistycznych usług opiekuńczych <text:s/>dla osoby z zaburzeniami psychicznymi </text:span><text:span text:style-name="T22"><text:line-break/></text:span></text:p>
      <text:p text:style-name="P2"><text:span text:style-name="T22">Zgodnie z Rozporządzeniem Ministra Polityki Społecznej z dnia 22 września 2005 r. w sprawie specjalistycznych usług opiekuńczych Dyrektor Miejskiego Ośrodka Pomocy Społecznej w Chełmnie <text:s/>poszukuje <text:s/></text:span><text:span text:style-name="T23">kandydata</text:span><text:span text:style-name="T22"> do świadczenia specjalistycznych usług opiekuńczych </text:span><text:span text:style-name="T18">dla osoby</text:span><text:span text:style-name="T22"> z zaburzeniami psychicznymi <text:s/>w miejscu </text:span><text:span text:style-name="T18">jej</text:span><text:span text:style-name="T22"> zamieszkania, na terenie Miasta Chełmno. </text:span></text:p>
      <text:p text:style-name="P4"/>
      <text:p text:style-name="P2"><text:span text:style-name="T19">Rodzaj </text:span><text:span text:style-name="T24"><text:s/>umowy</text:span><text:span text:style-name="T14">: <text:s/>umowy zlecenie dla osób fizycznych <text:s/>wykonujących zlecenie osobiście.</text:span></text:p>
      <text:p text:style-name="P4"/>
      <text:p text:style-name="P2"><text:span text:style-name="T24">Przewidywany okres obowiązywania umowy</text:span><text:span text:style-name="T14">: <text:s text:c="3"/></text:span><text:span text:style-name="T16">luty <text:s/>2022 r <text:s/>– grudzień </text:span><text:span text:style-name="T15">2022 <text:s/>rok.</text:span></text:p>
      <text:p text:style-name="P4"><text:s/></text:p>
      <text:p text:style-name="P2"><text:span text:style-name="T24">przewidywana liczba godzin specjalistycznych usług opiekuńczych do zrealizowania: </text:span><text:span text:style-name="T20"><text:s/></text:span><text:span text:style-name="T21">realizacja godzin będzie następowała zgodnie z wydanymi bieżącymi decyzjami administracyjnymi.</text:span></text:p>
      <text:p text:style-name="P4"/>
      <text:p text:style-name="P2"><text:span text:style-name="T24">ogólny zakres wykonywania czynności: </text:span><text:span text:style-name="T14"><text:s/>uczenie i rozwijanie umiejętności <text:s/>niezbędnych do samodzielnego życia, w tym: kształtowanie umiejętności zaspokajania podstawowych potrzeb życiowych i umiejętności społecznego funkcjonowania, motywowanie do aktywności, leczenia i rehabilitacji, prowadzenie treningów <text:s/>samoobsługi i umiejętności społecznych oraz wspieranie, także w formie asystowania w codziennych czynnościach życiowych.</text:span></text:p>
      <text:p text:style-name="P3"><text:span text:style-name="T14">Świadczeniobiorca: <text:s/></text:span><text:span text:style-name="T25">Specjalistyczne usługi opiekuńcze przeznaczone są dla osób:</text:span><text:line-break/><text:span text:style-name="T26">• </text:span><text:span text:style-name="T25">z zaburzeniami psychicznymi, czyli osób chorych psychicznie (wykazujących zaburzenia psychotyczne),</text:span><text:line-break/><text:span text:style-name="T26">• </text:span><text:span text:style-name="T25">z niepełnosprawnością intelektualną,</text:span><text:line-break/><text:span text:style-name="T26">• </text:span><text:span text:style-name="T25">wykazujących inne zakłócenia czynności psychicznych, które zgodnie ze stanem wiedzy medycznej zaliczane są do zaburzeń psychicznych, a osoba ta wymaga świadczeń zdrowotnych lub innych form pomocy i opieki niezbędnych do życia w środowisku rodzinnym lub społecznym.</text:span><text:line-break/><text:span text:style-name="T25">w wyjątkowych przypadkach dla dzieci i młodzieży z zaburzeniami psychicznymi, pozbawionych dostępu do zajęć rehabilitacyjnych i rewalidacyjno-wychowawczych jeśli nie mają możliwości uzyskania dostępu do zajęć świadczonych przez inne zobowiązane podmioty</text:span> </text:p>
      <text:p text:style-name="P4"/>
      <text:p text:style-name="P6">Niezbędne wymagania: </text:p>
      <text:p text:style-name="P4"/>
      <text:p text:style-name="P7">1.       Posiadanie kwalifikacji do wykonywania zawodu: pracownika socjalnego, psychologa, pedagoga, logopedy, terapeuty zajęciowego, pielęgniarki, asystenta osoby niepełnosprawnej, opiekunki środowiskowej, lub innego zawodu dającego wiedzę i umiejętności pozwalające świadczyć określone specjalistyczne usługi.</text:p>
      <text:p text:style-name="P12">2.     Osoby świadczące specjalistyczne usługi dla osób z zaburzeniami psychicznymi muszą posiadać, co najmniej <text:span text:style-name="T27">roczny</text:span> staż w jednej z następujących jednostek:</text:p>
      <text:p text:style-name="P12">1)    szpitalu psychiatrycznym;</text:p>
      <text:p text:style-name="P12">2)    jednostce organizacyjnej pomocy społecznej dla osób z zaburzeniami psychicznymi;</text:p>
      <text:p text:style-name="P12">3)    placówce terapii lub placówce oświatowej, do której uczęszczają dzieci z zaburzeniami rozwoju lub upośledzeniem umysłowym;</text:p>
      <text:p text:style-name="P12">4)    ośrodku terapeutyczno-edukacyjno-wychowawczym;</text:p>
      <text:p text:style-name="P12">5)    zakładzie rehabilitacji;</text:p>
      <text:p text:style-name="P12">6)    innej jednostce niż wymienione w pkt 1-5, świadczącej specjalistyczne usługi opiekuńcze dla osób z zaburzeniami psychicznymi.</text:p>
      <text:p text:style-name="P12"><text:soft-page-break/>3.     W uzasadnionych przypadkach specjalistyczne usługi mogą być świadczone przez osoby, które zdobywają lub podnoszą wymagane kwalifikacje zawodowe określone wyżej, posiadają co najmniej roczny staż pracy w jednostkach wymienionych w pkt. 2, i mają zapewnioną możliwość konsultacji z osobami świadczącymi specjalistyczne usługi, posiadającymi wymagane kwalifikacje.</text:p>
      <text:p text:style-name="P13">4.     Osoby świadczące specjalistyczne usługi dla osób z zaburzeniami psychicznymi muszą posiadać przeszkolenie i doświadczenie w zakresie:</text:p>
      <text:p text:style-name="P17"><text:span text:style-name="T1">1) </text:span><text:span text:style-name="T9">umiejętności kształtowania motywacji do akceptowanych przez otoczenie zachowań</text:span></text:p>
      <text:p text:style-name="P16">2) kształtowania nawyków celowej aktywności;</text:p>
      <text:p text:style-name="P16">3) prowadzenie treningu zachowań społecznych.</text:p>
      <text:p text:style-name="P15">5.   Posiadanie pełnej zdolności do czynności prawnych.</text:p>
      <text:p text:style-name="P15">6.   Niekaralność za umyślne przestępstwo ścigane z oskarżenia publicznego lub umyślne przestępstwo skarbowe.</text:p>
      <text:p text:style-name="P15">7. Obywatelstwo polskie.</text:p>
      <text:p text:style-name="P15">8. Stan zdrowia pozwalający na zatrudnienie na powyższym stanowisku.</text:p>
      <text:p text:style-name="P10"><text:span text:style-name="Strong_20_Emphasis"><text:span text:style-name="T3">Wymagania dodatkowe:</text:span></text:span></text:p>
      <text:p text:style-name="P12">1.     Doświadczenie w realizacji specjalistycznych usług opiekuńczych </text:p>
      <text:p text:style-name="P14">2. Predyspozycje osobowościowe tj.: dyspozycyjność przygotowanie do pracy w terenie oraz posiadanie umiejętności dobrej organizacji pracy <text:s/>indywidualnej <text:s/>oraz pracy <text:s/>w miejscu zamieszkania klienta odporność na trudne sytuacje i stres, umiejętność skutecznego komunikowania się, terminowość, sumienność <text:s/></text:p>
      <text:p text:style-name="P12">3.     Posiadanie nieposzlakowanej opinii.</text:p>
      <text:p text:style-name="P10"><text:span text:style-name="Strong_20_Emphasis"><text:span text:style-name="T3">Oferta zawiera następujące dokumenty:</text:span></text:span></text:p>
      <text:p text:style-name="P10"><text:span text:style-name="T1">1.CV, opatrzone klauzulą: „Wyrażam zgodę na przetwarzanie danych osobowych zawartych w niniejszym dokumencie do realizacji procesu rekrutacji zgodnie z ustawą z dnia 10 maja 2018 roku o ochronie danych osobowych (t.j. Dz. U. z 2019, poz. </text:span><text:span text:style-name="T9">1781</text:span><text:span text:style-name="T1">) oraz zgodnie z Rozporządzeniem Parlamentu Europejskiego i Rady (UE) 2016/679 z dnia 27 kwietnia 2016 r. w sprawie ochrony osób fizycznych w związku z przetwarzaniem danych osobowych i w sprawie swobodnego przepływu takich danych oraz uchylenia dyrektywy 95/46/WE .” </text:span></text:p>
      <text:p text:style-name="P12">2. Kserokopie dyplomów oraz innych dokumentów potwierdzających posiadane wykształcenie i kwalifikacje </text:p>
      <text:p text:style-name="P12">3. Zaświadczenie/oświadczenie o posiadanym co najmniej półrocznym stażu pracy z osobami z zaburzeniami psychicznymi.</text:p>
      <text:p text:style-name="P12">4. podpisana klauzula RODO (załącznik nr 1)</text:p>
      <text:p text:style-name="P12">5. Podpisane oświadczenie o posiadaniu obywatelstwa polskiego, niekaralności za umyślne przestępstwo ścigane z oskarżenia publicznego lub umyślne przestępstwo skarbowe,   posiadaniu pełnej zdolności do czynności prawnych oraz stanie zdrowia pozwalającym na świadczenie specjalistycznych usług opiekuńczych (załącznik nr 2)</text:p>
      <text:p text:style-name="P10"><text:span text:style-name="T4">Termin składania </text:span><text:span text:style-name="T10">aplikacji</text:span><text:span text:style-name="T4">:</text:span></text:p>
      <text:p text:style-name="P10"><text:span text:style-name="Strong_20_Emphasis"><text:span text:style-name="T1">Komplet dokumentów należy złożyć osobiście, przesłać pocztą tradycyjną lub za pośrednictwem kuriera (decyduje data wpływu) do dnia </text:span></text:span><text:span text:style-name="Strong_20_Emphasis"><text:span text:style-name="T2">08</text:span></text:span><text:span text:style-name="Strong_20_Emphasis"><text:span text:style-name="T11"> </text:span></text:span><text:span text:style-name="Strong_20_Emphasis"><text:span text:style-name="T12">lutego</text:span></text:span><text:span text:style-name="Strong_20_Emphasis"><text:span text:style-name="T11"> 202</text:span></text:span><text:span text:style-name="Strong_20_Emphasis"><text:span text:style-name="T12">2</text:span></text:span><text:span text:style-name="Strong_20_Emphasis"><text:span text:style-name="T11"> </text:span></text:span><text:span text:style-name="Strong_20_Emphasis"><text:span text:style-name="T1">r. do godz. 12.00</text:span></text:span><text:span text:style-name="T1"> </text:span><text:span text:style-name="Strong_20_Emphasis"><text:span text:style-name="T1">na adres:  Miejski Ośrodek Pomocy Społecznej w </text:span></text:span><text:span text:style-name="Strong_20_Emphasis"><text:span text:style-name="T11">Chełmnie 86-200 Chełmno</text:span></text:span><text:span text:style-name="Strong_20_Emphasis"><text:span text:style-name="T1">, ul. </text:span></text:span><text:span text:style-name="Strong_20_Emphasis"><text:span text:style-name="T11">Gen. J. Hallera 11</text:span></text:span><text:span text:style-name="Strong_20_Emphasis"><text:span text:style-name="T1">, z dopiskiem „Nabór na Specjalistyczne usługi opiekuńcze.”</text:span></text:span></text:p>
      <text:p text:style-name="P9">Kandydaci zakwalifikowani (spełniający wymogi formalne) otrzymają informację dotycząca dalszej procedury rekrutacyjnej za pośrednictwem poczty elektronicznej lub telefonicznie. </text:p>
      <text:p text:style-name="P8"><text:span text:style-name="Strong_20_Emphasis"><text:span text:style-name="T5">Dokumenty pozostałych kandydatów, mogą zostać odebrane w ciągu 3 miesięcy po zakończeniu rekrutacji, po upływie <text:s/>tego terminu zostaną <text:s/>zniszczone.</text:span></text:span></text:p>
      <text:p text:style-name="P11"><text:span text:style-name="T1"><text:s text:c="4"/>Dodatkowe informacje można uzyskać pod numerem tel. </text:span><text:span text:style-name="T9">56 686 18 40</text:span>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eorgia" svg:font-family="georgia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08:51:43.914000000</meta:creation-date>
    <dc:date>2022-01-31T11:10:10.729000000</dc:date>
    <meta:editing-duration>PT4M38S</meta:editing-duration>
    <meta:editing-cycles>4</meta:editing-cycles>
    <meta:generator>LibreOffice/7.1.4.2$Windows_X86_64 LibreOffice_project/a529a4fab45b75fefc5b6226684193eb000654f6</meta:generator>
    <meta:print-date>2022-01-25T09:56:32.553000000</meta:print-date>
    <meta:document-statistic meta:table-count="0" meta:image-count="0" meta:object-count="0" meta:page-count="2" meta:paragraph-count="43" meta:word-count="749" meta:character-count="6225" meta:non-whitespace-character-count="5425"/>
  </office:meta>
</office:document-meta>
</file>