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.635cm" fo:margin-right="0cm" fo:margin-top="0cm" fo:margin-bottom="0.423cm" style:contextual-spacing="true" fo:text-indent="0cm" style:auto-text-indent="false"/>
      <style:text-properties style:font-name="Times New Roman" officeooo:paragraph-rsid="00179f4d" style:font-name-complex="Times New Roman1"/>
    </style:style>
    <style:style style:name="P2" style:family="paragraph" style:parent-style-name="Standard">
      <style:paragraph-properties fo:margin-left="0cm" fo:margin-right="0cm" fo:margin-top="0cm" fo:margin-bottom="0.423cm" style:contextual-spacing="false" fo:text-indent="0cm" style:auto-text-indent="false"/>
      <style:text-properties style:font-name="Times New Roman" officeooo:paragraph-rsid="00179f4d" style:font-name-complex="Times New Roman1"/>
    </style:style>
    <style:style style:name="P3" style:family="paragraph" style:parent-style-name="Standard">
      <style:paragraph-properties fo:margin-left="9.502cm" fo:margin-right="0cm" fo:margin-top="0cm" fo:margin-bottom="0.423cm" style:contextual-spacing="false" fo:text-align="center" style:justify-single-word="false" fo:text-indent="0cm" style:auto-text-indent="false"/>
      <style:text-properties style:font-name="Times New Roman" officeooo:paragraph-rsid="00179f4d" style:font-name-complex="Times New Roman1"/>
    </style:style>
    <style:style style:name="P4" style:family="paragraph" style:parent-style-name="List_20_Paragraph">
      <style:paragraph-properties fo:margin-left="0cm" fo:margin-right="0cm" fo:margin-top="0cm" fo:margin-bottom="0.423cm" style:contextual-spacing="true" fo:text-indent="0cm" style:auto-text-indent="false"/>
      <style:text-properties style:font-name="Times New Roman" fo:font-style="italic" officeooo:paragraph-rsid="00179f4d" style:font-style-asian="italic" style:font-name-complex="Times New Roman1"/>
    </style:style>
    <style:style style:name="P5" style:family="paragraph" style:parent-style-name="List_20_Paragraph">
      <style:paragraph-properties fo:margin-left="0cm" fo:margin-right="0cm" fo:margin-top="0cm" fo:margin-bottom="0.423cm" style:contextual-spacing="true" fo:line-height="150%" fo:text-align="center" style:justify-single-word="false" fo:text-indent="0cm" style:auto-text-indent="false"/>
      <style:text-properties style:font-name="Times New Roman" fo:font-weight="bold" officeooo:paragraph-rsid="00179f4d" style:font-weight-asian="bold" style:font-name-complex="Times New Roman1"/>
    </style:style>
    <style:style style:name="P6" style:family="paragraph" style:parent-style-name="List_20_Paragraph">
      <style:paragraph-properties fo:margin-left="0cm" fo:margin-right="0cm" fo:margin-top="0cm" fo:margin-bottom="0.423cm" style:contextual-spacing="true" fo:line-height="150%" fo:text-indent="0cm" style:auto-text-indent="false"/>
      <style:text-properties style:font-name="Times New Roman" officeooo:paragraph-rsid="00179f4d" style:font-name-complex="Times New Roman1"/>
    </style:style>
    <style:style style:name="P7" style:family="paragraph" style:parent-style-name="List_20_Paragraph" style:list-style-name="WWNum3">
      <style:paragraph-properties fo:margin-left="0.501cm" fo:margin-right="0cm" fo:margin-top="0cm" fo:margin-bottom="0.423cm" style:contextual-spacing="true" fo:line-height="150%" fo:text-indent="-0.501cm" style:auto-text-indent="false"/>
      <style:text-properties style:font-name="Times New Roman" officeooo:paragraph-rsid="00179f4d" style:font-name-complex="Times New Roman1"/>
    </style:style>
    <style:style style:name="P8" style:family="paragraph" style:parent-style-name="List_20_Paragraph" style:list-style-name="WWNum3">
      <style:paragraph-properties fo:margin-left="0.501cm" fo:margin-right="0cm" fo:margin-top="0cm" fo:margin-bottom="0.423cm" style:contextual-spacing="true" fo:line-height="100%" fo:text-align="start" style:justify-single-word="false" fo:text-indent="-0.501cm" style:auto-text-indent="false"/>
      <style:text-properties style:font-name="Times New Roman" officeooo:paragraph-rsid="001891d2" style:font-name-complex="Times New Roman1"/>
    </style:style>
    <style:style style:name="P9" style:family="paragraph" style:parent-style-name="List_20_Paragraph" style:list-style-name="WWNum2">
      <style:paragraph-properties fo:margin-top="0cm" fo:margin-bottom="0.423cm" style:contextual-spacing="true" fo:line-height="150%"/>
      <style:text-properties style:font-name="Times New Roman" officeooo:paragraph-rsid="00179f4d" style:font-name-complex="Times New Roman1"/>
    </style:style>
    <style:style style:name="P10" style:family="paragraph" style:parent-style-name="List_20_Paragraph" style:list-style-name="WWNum3">
      <style:paragraph-properties fo:margin-left="0.501cm" fo:margin-right="0cm" fo:margin-top="0cm" fo:margin-bottom="0.423cm" style:contextual-spacing="true" fo:line-height="150%" fo:text-indent="-0.635cm" style:auto-text-indent="false"/>
      <style:text-properties style:font-name="Times New Roman" officeooo:paragraph-rsid="00179f4d" style:font-name-complex="Times New Roman1"/>
    </style:style>
    <style:style style:name="P11" style:family="paragraph" style:parent-style-name="List_20_Paragraph">
      <style:paragraph-properties fo:margin-left="0cm" fo:margin-right="0cm" fo:margin-top="0cm" fo:margin-bottom="0.423cm" style:contextual-spacing="true" fo:text-align="end" style:justify-single-word="false" fo:text-indent="0cm" style:auto-text-indent="false" fo:break-before="page"/>
      <style:text-properties officeooo:paragraph-rsid="00179f4d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3" style:family="text">
      <style:text-properties officeooo:rsid="001891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………………………… </text:span><text:span text:style-name="T2">(miejscowość, data)</text:span><text:span text:style-name="T1"> </text:span></text:p>
      <text:p text:style-name="P4">Pieczątka oferenta </text:p>
      <text:p text:style-name="P1"/>
      <text:p text:style-name="P5">OFERTA</text:p>
      <text:p text:style-name="P6">Odpowiadając na skierowane do nas zapytanie ofertowe dotyczące ...............................................................................................................................................</text:p>
      <text:p text:style-name="P6">składamy ofertę następującej treści: </text:p>
      <text:list xml:id="list3729476094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wykonania zamówienia na zasadach określonych w zapytaniu ofertowymza: <text:line-break/>cenę brutto: …………………….. zł <text:line-break/>słownie: ...................................................................................... <text:line-break/>cenę netto: …………………….. zł</text:p>
                                </text:list-item>
                                <text:list-item>
                                  <text:p text:style-name="P7">Termin wykonania zamówienia: …………………………………………………………………………………… </text:p>
                                </text:list-item>
                                <text:list-item>
                                  <text:p text:style-name="P7">Warunki płatności: ……………………………………………………………………………………</text:p>
                                </text:list-item>
                                <text:list-item>
                                  <text:p text:style-name="P7">Okres gwarancji: ……………………………………………………………………………………</text:p>
                                </text:list-item>
                                <text:list-item>
                                  <text:p text:style-name="P8">Oświadczam, że: </text:p>
                                  <text:p text:style-name="P8"><text:span text:style-name="T3">- <text:s/>zapoznaliśmy się z projektem umowy, </text:span><text:line-break/>− zobowiązujemy się do podpisania umowy w miejscu i terminie określonym przez Zamawiającego.</text:p>
                                  <text:p text:style-name="P7"/>
                                </text:list-item>
                                <text:list-item>
                                  <text:p text:style-name="P7">Ofertę niniejszą składam na ......... kolejno ponumerowanych stronach. </text:p>
                                </text:list-item>
                                <text:list-item>
                                  <text:p text:style-name="P7">Załącznikami do niniejszego formularza stanowiącymi integralną część oferty są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043496309" text:style-name="WWNum2">
        <text:list-item>
          <text:list>
            <text:list-item>
              <text:p text:style-name="P9">.................................................................... </text:p>
            </text:list-item>
            <text:list-item>
              <text:p text:style-name="P9">................................................................... </text:p>
            </text:list-item>
            <text:list-item>
              <text:p text:style-name="P9">...................................................................</text:p>
            </text:list-item>
          </text:list>
        </text:list-item>
      </text:list>
      <text:list xml:id="list145746223970044" text:continue-list="list3729476094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Oświadczam, że cena podana w ofercie jest obowiązująca w całym okresie ważności umowy i zawiera wszystkie koszty i składniki związane z wykonaniem zamówienia. </text:p>
                                </text:list-item>
                                <text:list-item>
                                  <text:p text:style-name="P10">Oświadczam, że znajdujemy się w sytuacji ekonomicznej i finansowej umożliwiającej wykonanie zamówienia. </text:p>
                                </text:list-item>
                                <text:list-item>
                                  <text:p text:style-name="P10">Oświadczamy, iż posiadamy uprawnienia do wykonywania działalności objętej przedmiotem zamówienia oraz dysponujemy potencjałem technicznym i osobowym umożliwiającym realizację zamówienia. 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>……………………………….<text:line-break/>Podpis osoby upoważnionej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4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5" text:style-name="ListLabel_20_9" style:num-prefix="a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4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5" text:style-name="ListLabel_20_9" style:num-prefix="a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3T14:20:48.159000000</meta:creation-date>
    <meta:print-date>2022-01-26T14:57:40.046000000</meta:print-date>
    <dc:date>2022-01-26T14:57:44.328000000</dc:date>
    <meta:editing-duration>PT6M28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20" meta:word-count="159" meta:character-count="1700" meta:non-whitespace-character-count="1558"/>
  </office:meta>
</office:document-meta>
</file>