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-0.63cm" style:auto-text-indent="false"/>
      <style:text-properties style:font-name="Times New Roman" officeooo:paragraph-rsid="00199a81"/>
    </style:style>
    <style:style style:name="P2" style:family="paragraph" style:parent-style-name="List_20_Paragraph">
      <style:paragraph-properties fo:margin-left="0cm" fo:margin-right="0cm" fo:text-align="justify" style:justify-single-word="false" fo:text-indent="-0.63cm" style:auto-text-indent="false"/>
      <style:text-properties style:font-name="Times New Roman" fo:font-size="12pt" officeooo:paragraph-rsid="00199a81" style:font-size-asian="12pt" style:font-size-complex="12pt"/>
    </style:style>
    <style:style style:name="P3" style:family="paragraph" style:parent-style-name="List_20_Paragraph">
      <style:paragraph-properties fo:margin-left="0cm" fo:margin-right="0cm" fo:text-align="justify" style:justify-single-word="false" fo:text-indent="-0.63cm" style:auto-text-indent="false"/>
      <style:text-properties style:font-name="Times New Roman" officeooo:paragraph-rsid="00199a81"/>
    </style:style>
    <style:style style:name="P4" style:family="paragraph" style:parent-style-name="List_20_Paragraph">
      <style:paragraph-properties fo:margin-left="1.905cm" fo:margin-right="0cm" fo:text-indent="-0.6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99a81" style:font-size-asian="12pt" style:font-weight-asian="bold" style:font-size-complex="12pt" style:font-weight-complex="bold"/>
    </style:style>
    <style:style style:name="P5" style:family="paragraph" style:parent-style-name="List_20_Paragraph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99a81" style:font-size-asian="12pt" style:font-weight-asian="bold" style:font-size-complex="12pt" style:font-weight-complex="bold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12pt" officeooo:paragraph-rsid="00199a81" style:font-size-asian="12pt" style:font-size-complex="12pt"/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officeooo:paragraph-rsid="00199a81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font-size="11pt" officeooo:paragraph-rsid="00199a81" style:font-size-asian="11pt" style:font-size-complex="11pt"/>
    </style:style>
    <style:style style:name="P9" style:family="paragraph" style:parent-style-name="List_20_Paragraph">
      <style:paragraph-properties fo:margin-left="2.54cm" fo:margin-right="0cm" fo:text-align="justify" style:justify-single-word="false" fo:text-indent="-0.63cm" style:auto-text-indent="false"/>
      <style:text-properties style:font-name="Times New Roman" fo:font-size="12pt" officeooo:paragraph-rsid="00199a81" style:font-size-asian="12pt" style:font-size-complex="12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99a81" style:font-size-asian="12pt" style:font-size-complex="12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99a81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d5861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99a81" style:font-size-asian="11pt" style:font-size-complex="11pt"/>
    </style:style>
    <style:style style:name="P14" style:family="paragraph" style:parent-style-name="Standard">
      <style:text-properties style:font-name="Times New Roman" fo:font-size="12pt" officeooo:paragraph-rsid="00199a81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99a81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99a81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99a81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officeooo:paragraph-rsid="00199a81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99a8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199a81" officeooo:paragraph-rsid="00199a8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199a81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99a81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199a81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officeooo:paragraph-rsid="00199a81" style:font-size-asian="12pt" style:font-size-complex="12pt"/>
    </style:style>
    <style:style style:name="P25" style:family="paragraph" style:parent-style-name="List_20_Paragraph">
      <style:paragraph-properties fo:margin-left="0.3cm" fo:margin-right="0cm" fo:line-height="105%" fo:text-align="justify" style:justify-single-word="false" fo:text-indent="-0.63cm" style:auto-text-indent="false"/>
      <style:text-properties style:font-name="Times New Roman" officeooo:paragraph-rsid="00199a81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99a81" style:font-size-asian="12pt" style:font-size-complex="12pt"/>
    </style:style>
    <style:style style:name="P27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officeooo:paragraph-rsid="00199a81" style:font-size-asian="12pt" style:font-size-complex="12pt"/>
    </style:style>
    <style:style style:name="P28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officeooo:paragraph-rsid="001b65ba" style:font-size-asian="12pt" style:font-size-complex="12pt"/>
    </style:style>
    <style:style style:name="P29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officeooo:paragraph-rsid="00199a81" style:font-size-asian="12pt" style:font-size-complex="12pt"/>
    </style:style>
    <style:style style:name="P30" style:family="paragraph" style:parent-style-name="List_20_Paragraph" style:list-style-name="WWNum5">
      <style:paragraph-properties fo:text-align="justify" style:justify-single-word="false"/>
      <style:text-properties style:font-name="Times New Roman" officeooo:paragraph-rsid="001b65ba"/>
    </style:style>
    <style:style style:name="P31" style:family="paragraph" style:parent-style-name="List_20_Paragraph" style:list-style-name="WWNum4">
      <style:paragraph-properties fo:text-align="justify" style:justify-single-word="false"/>
      <style:text-properties officeooo:paragraph-rsid="00199a81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c2166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b65ba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fo:font-size="10.5pt" style:font-size-asian="10.5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d5861" style:font-size-asian="11pt" style:font-size-complex="11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officeooo:rsid="002093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2">Miejski Ośrodek Pomocy Społecznej w Chełmnie</text:p>
      <text:p text:style-name="P22">ul. Gen. J. Hallera <text:span text:style-name="T13">1</text:span>1, 86-200 Chełmno</text:p>
      <text:p text:style-name="P22">ogłasza nabór na stanowisko urzędnicze: </text:p>
      <text:p text:style-name="P20">PODINSPEKTOR</text:p>
      <text:p text:style-name="P19"/>
      <text:p text:style-name="P1"><text:span text:style-name="T4"><text:tab/>1.</text:span><text:span text:style-name="T7">Wymagania niezbędne: </text:span></text:p>
      <text:p text:style-name="P4"/>
      <text:p text:style-name="P11">1) <text:s/><text:span text:style-name="T9">posiadanie <text:s/>obywatelstwa polskiego lub bycie obywatelem Unii Europejskiej lub innego państwa, któremu na podstawie umów międzynarodowych lub przepisów prawa wspólnotowego przysługuje prawo do podjęcia zatrudnienia na terytorium Rzeczpospolitej Polskiej,</text:span> jeżeli posiada znajomość języka polskiego potwierdzoną dokumentem określonym w przepisach o służbie cywilnej.</text:p>
      <text:p text:style-name="P11">2) wykształcenie:</text:p>
      <text:p text:style-name="P12"><text:tab/>- wyższe (prawo, administracja, ekonomia, zarządzanie i marketing, finanse i rachunkowość lub kierunki pokrewne) lub,</text:p>
      <text:p text:style-name="P12"><text:tab/>- średnie (administracja, ekonomia) i min. 3 letnie doświadczenie zawodowe,</text:p>
      <text:p text:style-name="P11">3) <text:s/>pełna zdolność do czynności prawnych oraz korzystanie z pełni praw publicznych,</text:p>
      <text:p text:style-name="P11">4) brak skazania prawomocnym wyrokiem sądu za umyślne przestępstwo ścigane z oskarżenia publicznego lub umyślne przestępstwo skarbowe,</text:p>
      <text:p text:style-name="P10">5) nieposzlakowana opinia.</text:p>
      <text:p text:style-name="P9"/>
      <text:p text:style-name="P11"><text:span text:style-name="T4">2. </text:span><text:span text:style-name="T7">Wymagania dodatkowe:</text:span></text:p>
      <text:p text:style-name="P11">1) znajomość procedur administracyjnych oraz regulacji prawnych ze szczególnym uwzględnieniem przepisów:</text:p>
      <text:p text:style-name="P8">- <text:s/>Ustawy o pomocy społecznej,</text:p>
      <text:p text:style-name="P8">- <text:s/>Ustawy Kodeks Postępowania Administracyjnego,</text:p>
      <text:p text:style-name="P8">- <text:s/>Ustawa Kodeks cywilny,</text:p>
      <text:p text:style-name="P11">2) <text:s/>znajomość systemu informatycznego POMOST,</text:p>
      <text:p text:style-name="P11">3) <text:s/>dobra znajomość obsługi komputera, poczty elektronicznej, </text:p>
      <text:p text:style-name="P11">4) <text:s/>umiejętność samodzielnego rozwiązywania problemów, umiejętność pracy w zespole,</text:p>
      <text:p text:style-name="P13">5) <text:s/>dobra organizacja pracy, odpowiedzialność, systematyczność, dokładność, punktualność,</text:p>
      <text:p text:style-name="P10"><text:span text:style-name="T11">6</text:span><text:span text:style-name="T10">) preferowane doświadczenie <text:s/>w pracy w jednostce administracji publicznej.</text:span></text:p>
      <text:p text:style-name="P13"/>
      <text:p text:style-name="P11"><text:span text:style-name="T4">3. </text:span><text:span text:style-name="T7">Zakres zadań wykonywanych na stanowisku:</text:span></text:p>
      <text:p text:style-name="P15">1) w zakresie <text:s/>spraw związanych z <text:s/>postępowaniem w sprawie zasiłków okresowych:</text:p>
      <text:p text:style-name="P21"><text:tab/>- Prowadzenie rejestru wywiadów środowiskowych.</text:p>
      <text:p text:style-name="P21"><text:tab/>- Kontrola prawidłowości wyliczeń wysokości przyznanych świadczeń oraz świadczeń przygotowanych do wypłaty, w tym list wypłat, pod względem <text:s/>formalnym, rachunkowym <text:s/>i merytorycznym.</text:p>
      <text:p text:style-name="P21"><text:tab/>- Wystawianie decyzji <text:s/>dotyczących przyznawania świadczeń i nienależnie pobranych świadczeń <text:s/>i ich zwrotu. </text:p>
      <text:p text:style-name="P21"><text:tab/>- Prowadzenie rejestru wydanych decyzji i przyznanych świadczeń.</text:p>
      <text:p text:style-name="P21"><text:tab/>- Sporządzanie list <text:s/>wypłat przyznanych świadczeń.</text:p>
      <text:p text:style-name="P21"><text:tab/>- Przygotowywanie <text:s/>wydanych decyzji <text:s/>do wysyłki, wpisywanie zwrotnych potwierdzeń odbioru, adresowanie kopert oraz podpinanie <text:s/>pod decyzje zwrotnych potwierdzeń odbioru.</text:p>
      <text:p text:style-name="P21"><text:tab/>- Sporządzanie sprawozdań z zakresu <text:s/>zasiłków okresowych.</text:p>
      <text:p text:style-name="P21"><text:tab/>- Prowadzenie kontroli <text:s/>budżetowej przyznanych środków i wydatków.</text:p>
      <text:p text:style-name="P21"><text:tab/>- Przygotowanie i zdawanie prowadzonej dokumentacji do archiwum.</text:p>
      <text:p text:style-name="P15">2) <text:s/>w zakresie wspierania rodziny i systemu pieczy zastępczej:</text:p>
      <text:p text:style-name="P21"><text:tab/>- <text:s/>Prowadzenie rejestru rodzin korzystających ze wsparcia asystenta rodziny.</text:p>
      <text:p text:style-name="P21"><text:tab/>- <text:s/>Prowadzenie rejestru dzieci umieszczonych w pieczy zastępczej z podziałem na formy rodzinnej i instytucjonalnej <text:s/>pieczy.</text:p>
      <text:p text:style-name="P21"><text:soft-page-break/><text:tab/>- Sporządzanie okresowych sprawozdań z zakresu <text:s/>Wspierania rodziny i systemu pieczy zastępczej.</text:p>
      <text:p text:style-name="P21"><text:tab/>- Prowadzenie kontroli <text:s/>budżetowej przyznanych środków i wydatków.</text:p>
      <text:p text:style-name="P21"/>
      <text:p text:style-name="P18"><text:span text:style-name="T6">3) w zakresie</text:span><text:span text:style-name="T8"> </text:span><text:span text:style-name="T6">decyzji administracyjnych potwierdzających prawo <text:s/>do świadczeń z opieki zdrowotnej ze środków publicznych </text:span></text:p>
      <text:p text:style-name="P23"><text:span text:style-name="T8"><text:tab/>- Wydawanie decyzji administracyjnych </text:span><text:span text:style-name="T6"><text:s/></text:span><text:span text:style-name="T8">potwierdzających prawo <text:s/>do świadczeń z opieki zdrowotnej ze środków publicznych.</text:span></text:p>
      <text:p text:style-name="P21"><text:tab/>- Prowadzenie rejestru wydanych decyzji.</text:p>
      <text:p text:style-name="P21"><text:tab/>- Składanie zapotrzebowania na środki pochodzące z dotacji na <text:s text:c="3"/>pokrycie poniesionych wydatków i planowanych kosztów wydania decyzji potwierdzających prawo <text:s/>do świadczeń z opieki zdrowotnej ze środków publicznych. </text:p>
      <text:p text:style-name="P21"/>
      <text:p text:style-name="P16">4) Pozostałe:</text:p>
      <text:p text:style-name="P21"><text:tab/>- zadania w zakresie procedury związanej <text:s/>ze sprawianiem pogrzebu, w tym osobom bezdomnym,</text:p>
      <text:p text:style-name="P21"><text:tab/>- zadania w zakresie wypłacania <text:s/>wynagrodzenia za sprawowanie opieki.</text:p>
      <text:p text:style-name="P21"/>
      <text:p text:style-name="P17"><text:span text:style-name="T4"><text:s/>4. </text:span><text:span text:style-name="T7">Informacja o warunkach pracy na danym stanowisku:</text:span></text:p>
      <text:list xml:id="list813803420" text:style-name="WWNum5">
        <text:list-item>
          <text:p text:style-name="P27">Stanowisko pracy: <text:s/>administracyjno-biurowe wyposażone w komputer oraz inne urządzenia biurowe,</text:p>
        </text:list-item>
        <text:list-item>
          <text:p text:style-name="P27">wymiar czasu pracy: zatrudnienie na podstawie umowy o pracę w wymiarze pełnego etatu, zgodnie z rozkładem czasu pracy obowiązującym w MOPS w Chełmnie,</text:p>
        </text:list-item>
        <text:list-item>
          <text:p text:style-name="P27">praca jednozmianowa,</text:p>
        </text:list-item>
        <text:list-item>
          <text:p text:style-name="P28">miejsce pracy: Miejski Ośrodek Pomocy Społecznej, ul. Gen. J. Hallera 11, <text:s/>86-200 Chełmno,</text:p>
        </text:list-item>
        <text:list-item>
          <text:p text:style-name="P30">praca wymagająca bezpośredniej obsługi interesanta, </text:p>
        </text:list-item>
        <text:list-item>
          <text:p text:style-name="P28">wykonywanie pracy przy komputerze powyżej 4 godzin dziennie.</text:p>
        </text:list-item>
      </text:list>
      <text:p text:style-name="P6"/>
      <text:p text:style-name="P2"/>
      <text:p text:style-name="P3"><text:span text:style-name="T4"><text:tab/>5. </text:span><text:span text:style-name="T7">Dodatkowa informacja:</text:span></text:p>
      <text:p text:style-name="P26">W miesiącu poprzedzającym datę upublicznienia ogłoszenia, wskaźnik zatrudnienia osób niepełnosprawnych w jednostce, w rozumieniu przepisów o rehabilitacji zawodowej i społecznej oraz zatrudnieniu osób niepełnosprawnych, wynosił/ nie wynosił co najmniej 6%.</text:p>
      <text:p text:style-name="P2"/>
      <text:p text:style-name="P25"><text:span text:style-name="T4"><text:tab/>6. </text:span><text:span text:style-name="T7">Wymagane dokumenty:</text:span></text:p>
      <text:p text:style-name="P6">1) list motywacyjny</text:p>
      <text:p text:style-name="P6">2) <text:s/>curriculum vitae</text:p>
      <text:p text:style-name="P6">3) kserokopie dokumentów potwierdzających wykształcenie i kwalifikacje (poświadczone przez kandydata <text:s/>za zgodność z oryginałem),</text:p>
      <text:p text:style-name="P6">4) kserokopie świadectw pracy (poświadczone przez kandydata <text:s/>za zgodność z oryginałem),</text:p>
      <text:p text:style-name="P6">5) kserokopie dokumentów potwierdzających posiadanie uprawnień <text:s/>(poświadczone przez kandydata za zgodność z oryginałem),</text:p>
      <text:p text:style-name="P7"><text:span text:style-name="T2">6) oświadczenie o niekaralności za przestępstwa popełnione umyślnie <text:s/>ścigane z oskarżenia publicznego lub umyślne przestępstwo skarbowe, <text:s/>podpisane </text:span><text:span text:style-name="T3">(załącznik nr 2)</text:span></text:p>
      <text:p text:style-name="P7"><text:span text:style-name="T2">7) podpisane oświadczenie o pełnej zdolności do czynności prawnych oraz korzystaniu z pełni praw publicznych </text:span><text:span text:style-name="T3">(załącznik nr 2),</text:span></text:p>
      <text:p text:style-name="P7"><text:span text:style-name="T2">8) wypełniony kwestionariusz osobowy kandydata </text:span><text:span text:style-name="T3">(załącznik nr 1)</text:span></text:p>
      <text:p text:style-name="P6">9) podpisane oświadczenie, że kandydat jest obywatelem polskim, lub w przypadku braku obywatelstwa polskiego dokument potwierdzający znajomość języka polskiego określony w przepisach o służbie cywilnej, </text:p>
      <text:p text:style-name="P2"><text:soft-page-break/><text:tab/><text:tab/>10) podpisane klauzule informacyjne, zgoda na przetwarzanie danych osobowych do <text:tab/>celów rekrutacyjnych, </text:p>
      <text:p text:style-name="P6"><text:s text:c="6"/>11) kopia dokumentu potwierdzającego niepełnosprawność (poświadczona za zgodność <text:s text:c="10"/>z oryginałem) – w przypadku kandydata, który zamierza korzystać z uprawnienia, o którym <text:s text:c="5"/>mowa w art. 13 ust.2 ustawy o pracownikach samorządowych.</text:p>
      <text:p text:style-name="P6"/>
      <text:p text:style-name="P3"><text:span text:style-name="T2"><text:tab/>Wymagane dokumenty aplikacyjne należy składać w zamkniętej kopercie z dopiskiem</text:span><text:span text:style-name="T4"> „Dotyczy naboru na stanowisko </text:span><text:span text:style-name="T5">podinspektor </text:span><text:span text:style-name="T4">” </text:span><text:span text:style-name="T2">w <text:s/>sekretariacie <text:s/>Miejskiego Ośrodka Pomocy Społecznej w Chełmnie ul. Gen. J. Hallera 11, 86-200 Chełmno,</text:span><text:span text:style-name="T4"> do dnia </text:span><text:span text:style-name="T5">30 sierpnia 2023 </text:span><text:span text:style-name="T4">r. <text:s text:c="2"/>włącznie. </text:span><text:span text:style-name="T2"><text:s/></text:span></text:p>
      <text:p text:style-name="P2"><text:tab/>Decydować będzie data wpływu do Miejskiego Ośrodka Pomocy Społecznej w Chełmnie.</text:p>
      <text:p text:style-name="P2"><text:tab/>Aplikacje, które wpłyną do jednostki po upływie wyżej określonego terminu nie będą rozpatrywane.</text:p>
      <text:p text:style-name="P2"/>
      <text:p text:style-name="P5"/>
      <text:p text:style-name="P3"><text:span text:style-name="T4"><text:tab/>7. </text:span><text:span text:style-name="T7">Przebieg postępowania w sprawie naboru:</text:span></text:p>
      <text:list xml:id="list2189651456" text:style-name="WWNum4">
        <text:list-item>
          <text:p text:style-name="P29">analiza dokumentów aplikacyjnych pod względem formalnym zakwalifikowanie kandydatów do kolejnego etapu naboru,</text:p>
        </text:list-item>
        <text:list-item>
          <text:p text:style-name="P29"><text:s/>kandydaci zakwalifikowani do kolejnego etapu zostaną poinformowani telefonicznie o ich terminie,</text:p>
        </text:list-item>
        <text:list-item>
          <text:p text:style-name="P29">test rekrutacyjny,</text:p>
        </text:list-item>
        <text:list-item>
          <text:p text:style-name="P29">rozmowa kwalifikacyjna.</text:p>
        </text:list-item>
        <text:list-item>
          <text:p text:style-name="P31"><text:span text:style-name="T12">Informacja o wyniku naboru będzie umieszczona na stronie internetowej Biuletynu Informacji Publicznej </text:span><text:a xlink:type="simple" xlink:href="https://bip.chelmno.pl/" text:style-name="Internet_20_link" text:visited-style-name="Visited_20_Internet_20_Link"><text:span text:style-name="Internet_20_link"><text:span text:style-name="T12">https://bip.chelmno.pl/</text:span></text:span></text:a><text:span text:style-name="Internet_20_link"><text:span text:style-name="T12"> </text:span></text:span><text:span text:style-name="T12">i </text:span><text:span text:style-name="T1">na stronie internetowej </text:span><text:a xlink:type="simple" xlink:href="https://mopschelmno.naszops.pl/bip/" text:style-name="Internet_20_link" text:visited-style-name="Visited_20_Internet_20_Link"><text:span text:style-name="Internet_20_link"><text:span text:style-name="T1">https://mopschelmno.naszops.pl/bip/</text:span></text:span></text:a><text:span text:style-name="T1"> <text:s/></text:span><text:span text:style-name="T12">oraz na tablicy informacyjnej MOPS.</text:span></text:p>
        </text:list-item>
      </text:list>
      <text:p text:style-name="P14"><text:s text:c="2"/><text:tab/><text:tab/><text:tab/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3:48:08.681000000</dc:date>
    <meta:editing-duration>PT27M47S</meta:editing-duration>
    <meta:editing-cycles>3</meta:editing-cycles>
    <meta:generator>LibreOffice/7.1.4.2$Windows_X86_64 LibreOffice_project/a529a4fab45b75fefc5b6226684193eb000654f6</meta:generator>
    <meta:print-date>2023-08-09T08:38:21.949000000</meta:print-date>
    <meta:document-statistic meta:table-count="0" meta:image-count="0" meta:object-count="0" meta:page-count="3" meta:paragraph-count="76" meta:word-count="831" meta:character-count="6700" meta:non-whitespace-character-count="5828"/>
  </office:meta>
</office:document-meta>
</file>