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">
      <loext:graphic-properties draw:fill="solid" draw:fill-color="#ffffff"/>
      <style:paragraph-properties fo:margin-top="0.529cm" fo:margin-bottom="0.688cm" style:contextual-spacing="false" fo:line-height="100%" fo:text-align="center" style:justify-single-word="false" fo:background-color="#ffffff"/>
      <style:text-properties fo:color="#000000" loext:opacity="100%" style:font-name="Arial1" fo:font-size="16.5pt" officeooo:paragraph-rsid="0014984c" style:font-name-asian="Times New Roman1" style:font-size-asian="16.5pt" style:font-name-complex="Arial" style:font-size-complex="16.5pt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4984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4984c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officeooo:paragraph-rsid="0014984c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14984c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font-weight="bold" officeooo:paragraph-rsid="0014984c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officeooo:paragraph-rsid="0014984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4984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14984c" style:font-size-complex="12pt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do Ogłoszenia o otwartym naborze Partnera</text:span></text:p>
      <text:p text:style-name="P3"><text:span text:style-name="T2">KARTA ZGŁOSZENIA PARTNER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Informacje o podmioc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Nazwa podmiot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>Forma organizacyjna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>NIP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>Numer KRS lub innego właściwego rejestr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>Regon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>Adres siedzib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1</text:p>
          </table:table-cell>
          <table:table-cell table:style-name="Tabela1.A1" office:value-type="string">
            <text:p text:style-name="P7">Województwo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2</text:p>
          </table:table-cell>
          <table:table-cell table:style-name="Tabela1.A1" office:value-type="string">
            <text:p text:style-name="P7">Miejscowość, ulica, nr domu, lokalu 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3</text:p>
          </table:table-cell>
          <table:table-cell table:style-name="Tabela1.A1" office:value-type="string">
            <text:p text:style-name="P7">Kod pocztowy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4</text:p>
          </table:table-cell>
          <table:table-cell table:style-name="Tabela1.A1" office:value-type="string">
            <text:p text:style-name="P7">Adres poczty elektronicznej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5</text:p>
          </table:table-cell>
          <table:table-cell table:style-name="Tabela1.A1" office:value-type="string">
            <text:p text:style-name="P7">Adres strony internetowej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7">Osoba uprawniona do reprezentacji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1</text:p>
          </table:table-cell>
          <table:table-cell table:style-name="Tabela1.A1" office:value-type="string">
            <text:p text:style-name="P7">Imię 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2</text:p>
          </table:table-cell>
          <table:table-cell table:style-name="Tabela1.A1" office:value-type="string">
            <text:p text:style-name="P7">Nazwisko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3</text:p>
          </table:table-cell>
          <table:table-cell table:style-name="Tabela1.A1" office:value-type="string">
            <text:p text:style-name="P7">Numer telefon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4</text:p>
          </table:table-cell>
          <table:table-cell table:style-name="Tabela1.A1" office:value-type="string">
            <text:p text:style-name="P7">Adres poczty elektronicznej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7">Osoba do kontaktów roboczych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1</text:p>
          </table:table-cell>
          <table:table-cell table:style-name="Tabela1.A1" office:value-type="string">
            <text:p text:style-name="P7">Imię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2</text:p>
          </table:table-cell>
          <table:table-cell table:style-name="Tabela1.A1" office:value-type="string">
            <text:p text:style-name="P7">Nazwisko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3</text:p>
          </table:table-cell>
          <table:table-cell table:style-name="Tabela1.A1" office:value-type="string">
            <text:p text:style-name="P7">Numer telefon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4</text:p>
          </table:table-cell>
          <table:table-cell table:style-name="Tabela1.A1" office:value-type="string">
            <text:p text:style-name="P7">Adres poczty elektronicznej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5</text:p>
          </table:table-cell>
          <table:table-cell table:style-name="Tabela1.A1" office:value-type="string">
            <text:p text:style-name="P7">Numer faksu:</text:p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8"/>
      <text:p text:style-name="P4"><text:span text:style-name="T3">Data i podpis osób/y upoważnionej do reprezentowania Oferenta</text:span></text:p>
      <text:p text:style-name="P4"><text:span text:style-name="T3">.......................................</text:span></text:p>
      <text:p text:style-name="P9"/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5:17:35.748000000</meta:creation-date>
    <dc:date>2023-07-05T15:17:50.466000000</dc:date>
    <meta:editing-duration>PT14S</meta:editing-duration>
    <meta:editing-cycles>1</meta:editing-cycles>
    <meta:document-statistic meta:table-count="1" meta:image-count="0" meta:object-count="0" meta:page-count="1" meta:paragraph-count="49" meta:word-count="98" meta:character-count="663" meta:non-whitespace-character-count="612"/>
    <meta:generator>LibreOffice/7.1.4.2$Windows_X86_64 LibreOffice_project/a529a4fab45b75fefc5b6226684193eb000654f6</meta:generator>
  </office:meta>
</office:document-meta>
</file>