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13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14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15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17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style="italic" style:font-style-asian="italic"/>
    </style:style>
    <style:style style:name="T22" style:parent-style-name="Domyślnaczcionkaakapitu" style:family="text">
      <style:text-properties style:font-name="Times New Roman" fo:font-style="italic" style:font-style-asian="italic" fo:color="#000000"/>
    </style:style>
    <style:style style:name="T23" style:parent-style-name="Domyślnaczcionkaakapitu" style:family="text">
      <style:text-properties style:font-name="Times New Roman" fo:font-style="italic" style:font-style-asian="italic" fo:color="#000000"/>
    </style:style>
    <style:style style:name="T24" style:parent-style-name="Domyślnaczcionkaakapitu" style:family="text">
      <style:text-properties style:font-name="Times New Roman" fo:font-style="italic" style:font-style-asian="italic"/>
    </style:style>
    <style:style style:name="P25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26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center"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Załącznik nr 2 do Ogłoszenia o otwartym naborze Partnera</text:p>
      <text:p text:style-name="P2"/>
      <text:p text:style-name="P3">.................................<text:s/><text:tab/><text:tab/><text:tab/><text:tab/><text:tab/><text:tab/>Chełmno, dnia ……………………….. r.<text:s/></text:p>
      <text:p text:style-name="P4">(pieczęć podmiotu)<text:s/><text:tab/><text:tab/><text:tab/><text:tab/></text:p>
      <text:p text:style-name="P5"/>
      <text:p text:style-name="P6">FORMULARZ <text:s/>OFERTY</text:p>
      <text:p text:style-name="P7">Złożony w<text:s/>odpowiedzi na ogłoszenie o otwartym naborze Partnera spoza sektora finansów publicznych do projektu <text:s/>pn. "Wygrana Rodzina", przygotowywanego w ramach Działania 5.1 Innowacje społeczne (Innowacyjne działania społeczne) realizujące cel szczegółowy EFS „Wspieranie integracji społecznej osób zagrożonych ubóstwem lub wykluczeniem społecznym, w tym osób najbardziej potrzebujących i dzieci”.</text:p>
      <text:p text:style-name="P8"/>
      <text:p text:style-name="P9"><text:span text:style-name="T10"><text:s/></text:span><text:span text:style-name="T11">1. Potencjał techniczny, kadrowy i finansowy pozwalający na realizację projektu :</text:span></text:p>
      <text:p text:style-name="P12">(Proszę opisać szczegółowo potencjał kadrowy, który Oferent zamierza zaangażować do realizacji zadań w projekcie z opisem posiadanych kwalifikacji oraz z podaniem ról/zadań jakie osoby będą pełniły w projekcie z uwzględnieniem następujących zapisów: dysponowanie kadrą mającą doświadczenie w przygotowaniu wniosków o dofinansowanie projektów w tym ze środków EFS, doświadczenie w pozyskaniu dofinansowania, dysponowanie kadrą mającą doświadczenie w zarządzaniu projektami w tym współfinansowanymi ze środków EFS. Proszę opisać potencjał techniczny, zasoby materialne)*.</text:p>
      <text:p text:style-name="P13"/>
      <text:p text:style-name="P14"/>
      <text:p text:style-name="P15">2. Doświadczenie:</text:p>
      <text:p text:style-name="P16">(Proszę opisać doświadczenie w pozyskiwaniu i realizacji projektów współfinansowanych ze środków Unii Europejskiej lub innych środków, doświadczenie w pozyskiwaniu i realizacji projektów<text:s/>dla<text:s/>osób wykluczonych lub zagrożonych wykluczeniem społecznym i ubóstwem lub doświadczenie w pozyskiwaniu i realizacji projektów partnerskich w tym przede wszystkim realizowanych w partnerstwie z jednostką samorządu terytorialnego*.</text:p>
      <text:p text:style-name="P17"/>
      <text:p text:style-name="P18"/>
      <text:p text:style-name="P19">3 . Koncepcja działań merytorycznych w projekcie:</text:p>
      <text:p text:style-name="P20"><text:span text:style-name="T21">(Proszę przedstawić szczegółowy opis proponowanych do realizacji działań w projekcie,<text:s/></text:span><text:span text:style-name="T22">opis merytorycznych działań oraz przewidywane rezultaty, wskaźniki i budżet. Na ocenę będą miały wpływ także elementy koncepcji mog</text:span><text:span text:style-name="T23">ące przyczynić się do osiągnięcia zakładanych wskaźników<text:s/></text:span><text:span text:style-name="T24">zatrudnialności zgodnie z dokumentacją konkursową)*.</text:span></text:p>
      <text:p text:style-name="P25"/>
      <text:p text:style-name="P26"/>
      <text:p text:style-name="P27"/>
      <text:p text:style-name="P28">* sposób odpowiedzi na podane kwestię będzie miał wpływ na liczbę przyznanych punktów.</text:p>
      <text:p text:style-name="P29"/>
      <text:p text:style-name="P30"/>
      <text:p text:style-name="P31">Oświadczenie</text:p>
      <text:p text:style-name="P32">Oświadczam, że informacje zawarte w<text:s/>niniejszej ofercie są zgodne z prawdą. Jednocześnie</text:p>
      <text:p text:style-name="P33">wyrażam zgodę na udostępnienie niniejszej oferty Komisji dokonującej oceny ofert.</text:p>
      <text:p text:style-name="P34"/>
      <text:p text:style-name="P35">................................................... <text:s/><text:tab/><text:tab/><text:tab/><text:s text:c="3"/>............................................................</text:p>
      <text:p text:style-name="P36"><text:s/><text:s text:c="5"/>Pieczęć podmiotu<text:s/><text:tab/><text:tab/><text:tab/><text:tab/>Data i podpis osoby/ób upoważnionej/ych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undacja Pro Europa</meta:initial-creator>
    <dc:creator>Fundacja Pro Europa</dc:creator>
    <meta:creation-date>2024-02-19T11:55:00Z</meta:creation-date>
    <dc:date>2024-02-20T11:40:00Z</dc:date>
    <meta:template xlink:href="Normal.dotm" xlink:type="simple"/>
    <meta:editing-cycles>3</meta:editing-cycles>
    <meta:editing-duration>PT240S</meta:editing-duration>
    <meta:document-statistic meta:page-count="2" meta:paragraph-count="5" meta:word-count="358" meta:character-count="2502" meta:row-count="17" meta:non-whitespace-character-count="2149"/>
  </office:meta>
</office:document-meta>
</file>