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#ffffff" fo:color="#333333" fo:font-style="italic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7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/>
    </style:style>
    <style:style style:name="T3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/>
    </style:style>
    <style:style style:name="T3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/>
    </style:style>
    <style:style style:name="T3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/>
    </style:style>
    <style:style style:name="T3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358" style:family="text">
      <style:text-properties fo:font-size="10.50pt" fo:font-weight="normal" fo:font-family="'Source Sans Pro'" style:font-family-asian="'Source Sans Pro'" style:font-family-complex="'Source Sans Pro'" fo:background-color="#ffffff" fo:color="#333333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31.5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>
        <style:tab-stops>
          <style:tab-stop style:position="22.50pt"/>
        </style:tab-stops>
      </style:paragraph-properties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-4.5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>
        <style:tab-stops>
          <style:tab-stop style:position="22.5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-4.5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>
        <style:tab-stops>
          <style:tab-stop style:position="22.50pt"/>
        </style:tab-stops>
      </style:paragraph-properties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-4.5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>
        <style:tab-stops>
          <style:tab-stop style:position="22.5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-38.40pt" fo:text-indent="0.00pt"/>
    </style:style>
    <style:style style:name="P20" style:family="paragraph">
      <style:paragraph-properties fo:line-height="100.00%" fo:text-align="left" fo:margin-left="-38.40pt" fo:text-indent="0.00pt"/>
    </style:style>
    <style:style style:name="P21" style:family="paragraph">
      <style:paragraph-properties fo:line-height="100.00%" fo:text-align="justify" fo:margin-left="-38.40pt" fo:text-indent="0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right="-25.35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12.95pt" fo:text-indent="21.25pt"/>
    </style:style>
    <style:style style:name="P28" style:family="paragraph">
      <style:paragraph-properties fo:line-height="100.00%" fo:text-align="justify" fo:margin-left="12.95pt" fo:text-indent="21.25pt"/>
    </style:style>
    <style:style style:name="P29" style:family="paragraph">
      <style:paragraph-properties fo:line-height="100.00%" fo:text-align="left" fo:margin-left="12.95pt" fo:text-indent="21.25pt"/>
    </style:style>
    <style:style style:name="P30" style:family="paragraph">
      <style:paragraph-properties fo:line-height="100.00%" fo:text-align="left">
        <style:tab-stops>
          <style:tab-stop style:position="10.80pt" style:type="center"/>
          <style:tab-stop style:position="0.00pt"/>
          <style:tab-stop style:position="1691.25pt"/>
          <style:tab-stop style:position="0.00pt"/>
          <style:tab-stop style:position="10.80pt" style:type="center"/>
        </style:tab-stops>
      </style:paragraph-properties>
    </style:style>
    <style:style style:name="P31" style:family="paragraph">
      <style:paragraph-properties fo:line-height="100.00%" fo:text-align="left" fo:margin-left="0.00pt" fo:text-indent="21.25pt" fo:margin-bottom="7.50pt"/>
    </style:style>
    <style:style style:name="P32" style:family="paragraph">
      <style:paragraph-properties fo:line-height="100.00%" fo:text-align="left" fo:margin-bottom="7.50pt"/>
    </style:style>
    <style:style style:name="P33" style:family="paragraph">
      <style:paragraph-properties fo:line-height="100.00%" fo:text-align="left">
        <style:tab-stops>
          <style:tab-stop style:position="10.80pt" style:type="center"/>
          <style:tab-stop style:position="0.00pt"/>
          <style:tab-stop style:position="1691.25pt"/>
          <style:tab-stop style:position="0.00pt"/>
          <style:tab-stop style:position="10.80pt" style:type="center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10.80pt" style:type="center"/>
          <style:tab-stop style:position="0.00pt"/>
        </style:tab-stops>
      </style:paragraph-properties>
    </style:style>
    <style:style style:name="P35" style:family="paragraph">
      <style:paragraph-properties fo:line-height="100.00%" fo:text-align="justify" fo:margin-left="0.00pt" fo:text-indent="21.25pt" fo:margin-bottom="7.50pt"/>
    </style:style>
    <style:style style:name="P36" style:family="paragraph">
      <style:paragraph-properties fo:line-height="100.00%" fo:text-align="left" fo:margin-left="0.00pt" fo:text-indent="21.25pt" fo:margin-bottom="7.50pt"/>
    </style:style>
    <style:style style:name="P37" style:family="paragraph">
      <style:paragraph-properties fo:line-height="100.00%" fo:text-align="left">
        <style:tab-stops>
          <style:tab-stop style:position="10.80pt" style:type="center"/>
          <style:tab-stop style:position="0.00pt"/>
        </style:tab-stops>
      </style:paragraph-properties>
    </style:style>
    <style:style style:name="P38" style:family="paragraph">
      <style:paragraph-properties fo:line-height="100.00%" fo:text-align="left" fo:margin-left="0.00pt" fo:text-indent="21.25pt" fo:margin-bottom="7.50pt"/>
    </style:style>
    <style:style style:name="P39" style:family="paragraph">
      <style:paragraph-properties fo:line-height="100.00%" fo:text-align="left">
        <style:tab-stops>
          <style:tab-stop style:position="10.80pt" style:type="center"/>
          <style:tab-stop style:position="0.00pt"/>
        </style:tab-stops>
      </style:paragraph-properties>
    </style:style>
    <style:style style:name="P40" style:family="paragraph">
      <style:paragraph-properties fo:line-height="100.00%" fo:text-align="left" fo:margin-left="0.00pt" fo:text-indent="21.25pt" fo:margin-bottom="7.50pt"/>
    </style:style>
    <style:style style:name="P41" style:family="paragraph">
      <style:paragraph-properties fo:line-height="100.00%" fo:text-align="left">
        <style:tab-stops>
          <style:tab-stop style:position="10.80pt" style:type="center"/>
          <style:tab-stop style:position="0.00pt"/>
        </style:tab-stops>
      </style:paragraph-properties>
    </style:style>
    <style:style style:name="P42" style:family="paragraph">
      <style:paragraph-properties fo:line-height="100.00%" fo:text-align="left" fo:margin-left="0.00pt" fo:text-indent="21.25pt" fo:margin-bottom="7.50pt"/>
    </style:style>
    <style:style style:name="P43" style:family="paragraph">
      <style:paragraph-properties fo:line-height="100.00%" fo:text-align="left">
        <style:tab-stops>
          <style:tab-stop style:position="10.80pt" style:type="center"/>
          <style:tab-stop style:position="0.00pt"/>
        </style:tab-stops>
      </style:paragraph-properties>
    </style:style>
    <style:style style:name="P44" style:family="paragraph">
      <style:paragraph-properties fo:line-height="100.00%" fo:text-align="left" fo:margin-left="0.00pt" fo:text-indent="21.25pt" fo:margin-bottom="7.50pt"/>
    </style:style>
    <style:style style:name="P45" style:family="paragraph">
      <style:paragraph-properties fo:line-height="100.00%" fo:text-align="left">
        <style:tab-stops>
          <style:tab-stop style:position="10.80pt" style:type="center"/>
          <style:tab-stop style:position="0.00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0.00pt" fo:text-indent="21.25pt"/>
    </style:style>
    <style:style style:name="P49" style:family="paragraph">
      <style:paragraph-properties fo:line-height="100.00%" fo:text-align="justify" fo:margin-left="-8.30pt" fo:text-indent="0.00pt" fo:margin-bottom="0.85pt"/>
    </style:style>
    <style:style style:name="P50" style:family="paragraph">
      <style:paragraph-properties fo:line-height="100.00%" fo:text-align="left" fo:margin-left="-8.30pt" fo:text-indent="0.00pt" fo:margin-bottom="0.85pt"/>
    </style:style>
    <style:style style:name="P51" style:family="paragraph">
      <style:paragraph-properties fo:line-height="100.00%" fo:text-align="justify" fo:margin-left="12.95pt" fo:text-indent="-21.25pt" fo:margin-bottom="0.85pt"/>
    </style:style>
    <style:style style:name="P52" style:family="paragraph">
      <style:paragraph-properties fo:line-height="100.00%" fo:text-align="left" fo:margin-left="12.95pt" fo:text-indent="-21.25pt" fo:margin-bottom="0.85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right="-25.35pt"/>
    </style:style>
    <style:style style:name="P56" style:family="paragraph">
      <style:paragraph-properties fo:line-height="100.00%" fo:text-align="center" fo:margin-right="-25.35pt" fo:margin-bottom="7.50pt"/>
    </style:style>
    <style:style style:name="P57" style:family="paragraph">
      <style:paragraph-properties fo:line-height="100.00%" fo:text-align="left">
        <style:tab-stops>
          <style:tab-stop style:position="432.20pt" style:type="center"/>
          <style:tab-stop style:position="0.00pt"/>
        </style:tab-stops>
      </style:paragraph-properties>
    </style:style>
    <style:style style:name="P58" style:family="paragraph">
      <style:paragraph-properties fo:line-height="100.00%" fo:text-align="left" fo:margin-right="-2.85pt" fo:margin-bottom="7.50pt"/>
    </style:style>
    <style:style style:name="P59" style:family="paragraph">
      <style:paragraph-properties fo:line-height="100.00%" fo:text-align="left">
        <style:tab-stops>
          <style:tab-stop style:position="432.20pt" style:type="center"/>
          <style:tab-stop style:position="0.00pt"/>
        </style:tab-stops>
      </style:paragraph-properties>
    </style:style>
    <style:style style:name="P60" style:family="paragraph">
      <style:paragraph-properties fo:line-height="100.00%" fo:text-align="left">
        <style:tab-stops>
          <style:tab-stop style:position="432.20pt" style:type="center"/>
          <style:tab-stop style:position="0.00pt"/>
        </style:tab-stops>
      </style:paragraph-properties>
    </style:style>
    <style:style style:name="P61" style:family="paragraph">
      <style:paragraph-properties fo:line-height="100.00%" fo:text-align="left" fo:margin-right="-2.85pt" fo:margin-bottom="7.50pt"/>
    </style:style>
    <style:style style:name="P62" style:family="paragraph">
      <style:paragraph-properties fo:line-height="100.00%" fo:text-align="left">
        <style:tab-stops>
          <style:tab-stop style:position="432.20pt" style:type="center"/>
          <style:tab-stop style:position="0.00pt"/>
        </style:tab-stops>
      </style:paragraph-properties>
    </style:style>
    <style:style style:name="P63" style:family="paragraph">
      <style:paragraph-properties fo:line-height="100.00%" fo:text-align="left" fo:margin-right="-2.85pt" fo:margin-bottom="7.50pt"/>
    </style:style>
    <style:style style:name="P64" style:family="paragraph">
      <style:paragraph-properties fo:line-height="100.00%" fo:text-align="left">
        <style:tab-stops>
          <style:tab-stop style:position="432.20pt" style:type="center"/>
          <style:tab-stop style:position="0.00pt"/>
        </style:tab-stops>
      </style:paragraph-properties>
    </style:style>
    <style:style style:name="P65" style:family="paragraph">
      <style:paragraph-properties fo:line-height="100.00%" fo:text-align="left" fo:margin-right="-2.85pt" fo:margin-bottom="7.50pt"/>
    </style:style>
    <style:style style:name="P66" style:family="paragraph">
      <style:paragraph-properties fo:line-height="100.00%" fo:text-align="left">
        <style:tab-stops>
          <style:tab-stop style:position="432.20pt" style:type="center"/>
          <style:tab-stop style:position="0.00pt"/>
        </style:tab-stops>
      </style:paragraph-properties>
    </style:style>
    <style:style style:name="P67" style:family="paragraph">
      <style:paragraph-properties fo:line-height="100.00%" fo:text-align="left" fo:margin-right="-2.85pt" fo:margin-bottom="7.50pt"/>
    </style:style>
    <style:style style:name="P68" style:family="paragraph">
      <style:paragraph-properties fo:line-height="100.00%" fo:text-align="left">
        <style:tab-stops>
          <style:tab-stop style:position="432.20pt" style:type="center"/>
          <style:tab-stop style:position="0.00pt"/>
        </style:tab-stops>
      </style:paragraph-properties>
    </style:style>
    <style:style style:name="P69" style:family="paragraph">
      <style:paragraph-properties fo:line-height="100.00%" fo:text-align="left" fo:margin-right="-2.85pt" fo:margin-bottom="7.50pt"/>
    </style:style>
    <style:style style:name="P70" style:family="paragraph">
      <style:paragraph-properties fo:line-height="100.00%" fo:text-align="left">
        <style:tab-stops>
          <style:tab-stop style:position="432.20pt" style:type="center"/>
          <style:tab-stop style:position="0.00pt"/>
        </style:tab-stops>
      </style:paragraph-properties>
    </style:style>
    <style:style style:name="P71" style:family="paragraph">
      <style:paragraph-properties fo:line-height="100.00%" fo:text-align="justify" fo:margin-right="-25.35pt"/>
    </style:style>
    <style:style style:name="P72" style:family="paragraph">
      <style:paragraph-properties fo:line-height="100.00%" fo:text-align="center" fo:margin-right="-25.35pt"/>
    </style:style>
    <style:style style:name="P73" style:family="paragraph">
      <style:paragraph-properties fo:line-height="100.00%" fo:text-align="center" fo:margin-left="-1.25pt" fo:text-indent="0.00pt"/>
    </style:style>
    <style:style style:name="P74" style:family="paragraph">
      <style:paragraph-properties fo:line-height="100.00%" fo:text-align="left" fo:margin-left="-1.25pt" fo:text-indent="0.00pt"/>
    </style:style>
    <text:list-style style:name="L75">
      <text:list-level-style-bullet text:level="1" text:bullet-char="•">
        <style:list-level-properties text:space-before="-4.5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left">
        <style:tab-stops>
          <style:tab-stop style:position="22.50pt"/>
        </style:tab-stops>
      </style:paragraph-properties>
    </style:style>
    <style:style style:name="P76" style:family="paragraph">
      <style:paragraph-properties fo:line-height="100.00%" fo:text-align="justify">
        <style:tab-stops>
          <style:tab-stop style:position="22.50pt"/>
        </style:tab-stops>
      </style:paragraph-properties>
    </style:style>
    <style:style style:name="P77" style:family="paragraph">
      <style:paragraph-properties fo:line-height="100.00%" fo:text-align="left">
        <style:tab-stops>
          <style:tab-stop style:position="22.50pt"/>
        </style:tab-stops>
      </style:paragraph-properties>
    </style:style>
    <style:style style:name="P78" style:family="paragraph">
      <style:paragraph-properties fo:line-height="100.00%" fo:text-align="justify">
        <style:tab-stops>
          <style:tab-stop style:position="22.50pt"/>
        </style:tab-stops>
      </style:paragraph-properties>
    </style:style>
    <style:style style:name="P79" style:family="paragraph">
      <style:paragraph-properties fo:line-height="100.00%" fo:text-align="left">
        <style:tab-stops>
          <style:tab-stop style:position="22.50pt"/>
        </style:tab-stops>
      </style:paragraph-properties>
    </style:style>
    <style:style style:name="P80" style:family="paragraph">
      <style:paragraph-properties fo:line-height="100.00%" fo:text-align="justify">
        <style:tab-stops>
          <style:tab-stop style:position="22.50pt"/>
        </style:tab-stops>
      </style:paragraph-properties>
    </style:style>
    <style:style style:name="P81" style:family="paragraph">
      <style:paragraph-properties fo:line-height="100.00%" fo:text-align="left">
        <style:tab-stops>
          <style:tab-stop style:position="22.50pt"/>
        </style:tab-stops>
      </style:paragraph-properties>
    </style:style>
    <style:style style:name="P82" style:family="paragraph">
      <style:paragraph-properties fo:line-height="100.00%" fo:text-align="justify">
        <style:tab-stops>
          <style:tab-stop style:position="22.50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13.50pt" fo:text-indent="0.0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150000in"/>
    </style:style>
    <style:style style:name="TableColumn0101" style:family="table-column">
      <style:table-column-properties style:column-width="0.150000in"/>
    </style:style>
    <style:style style:name="TableColumn0102" style:family="table-column">
      <style:table-column-properties style:column-width="0.150000in"/>
    </style:style>
    <style:style style:name="TableColumn0103" style:family="table-column">
      <style:table-column-properties style:column-width="0.150000in"/>
    </style:style>
    <style:style style:name="TableColumn0104" style:family="table-column">
      <style:table-column-properties style:column-width="0.150000in"/>
    </style:style>
    <style:style style:name="Table01" style:family="table">
      <style:table-properties style:width="0.75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6.002778in"/>
    </style:style>
    <style:style style:name="TableColumn0201" style:family="table-column">
      <style:table-column-properties style:column-width="3.008333in"/>
    </style:style>
    <style:style style:name="Table02" style:family="table">
      <style:table-properties style:width="9.01111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Row0201" style:family="table-row">
      <style:table-row-properties/>
    </style:style>
    <style:style style:name="TableCell020100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Row0203" style:family="table-row">
      <style:table-row-properties/>
    </style:style>
    <style:style style:name="TableCell020300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Row0204" style:family="table-row">
      <style:table-row-properties/>
    </style:style>
    <style:style style:name="TableCell020400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Row0205" style:family="table-row">
      <style:table-row-properties/>
    </style:style>
    <style:style style:name="TableCell020500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vertical-align="center" fo:background-color="transparent"/>
    </style:style>
  </office:automatic-styles>
  <office:body>
    <office:text>
      <text:p text:style-name="P1"><text:span text:style-name="T1"><text:tab/>Che</text:span><text:span text:style-name="T2">ł</text:span><text:span text:style-name="T3">mno, dnia 17.12.2018r.</text:span></text:p>
      <text:p text:style-name="P1"><text:span text:style-name="T4"/></text:p>
      <text:p text:style-name="P1"><text:span text:style-name="T4">                                                        <text:s text:c="10"/></text:span><text:span text:style-name="T5">Zaproszenie do sk</text:span><text:span text:style-name="T6">ł</text:span><text:span text:style-name="T7">adania ofert</text:span></text:p>
      <text:p text:style-name="P1"><text:span text:style-name="T8">                                                    <text:s text:c="20"/>ZAPYTANIE OFERTOWE </text:span></text:p>
      <text:p text:style-name="P1"><text:span text:style-name="T9"/></text:p>
      <text:p text:style-name="P2"><text:span text:style-name="T9">I. ZAMAWIAJ</text:span><text:span text:style-name="T10">ĄCY: Gmina Miasto Chełmno, ul. Dworcowa 1, 86-200 Chełmno , NIP 875<text:s text:c="2"/>10 03 167</text:span></text:p>
      <text:p text:style-name="P2"><text:span text:style-name="T11">Odbiorca :<text:s text:c="2"/>Miejski O</text:span><text:span text:style-name="T12">ś</text:span><text:span text:style-name="T13">rodek Pomocy Spo</text:span><text:span text:style-name="T14">ł</text:span><text:span text:style-name="T15">ecznej w Che</text:span><text:span text:style-name="T16">łmnie,<text:s text:c="2"/>tel/fax 56 686 84 36 , adres e-mail:</text:span><text:span text:style-name="T17"><text:s/>sekretariat@mopschelmno.pl</text:span><text:span text:style-name="T18"><text:s/></text:span></text:p>
      <text:p text:style-name="P3"><text:span text:style-name="T19"/></text:p>
      <text:p text:style-name="P3"><text:span text:style-name="T19">II. Nazwa i opis przedmiotu zamówienia</text:span></text:p>
      <text:p text:style-name="P3"><text:span text:style-name="T19">Zamawiaj</text:span><text:span text:style-name="T20">ący zaprasza do złożenia oferty (załącznik nr1) na podstawie zapisu art.4 pkt 8 ustawy z dnia 29 stycznia 2004r.”Prawo zam</text:span><text:span text:style-name="T21">ówie</text:span><text:span text:style-name="T22">ń publicznych” (Dz.U z 2018r poz .1986 z p</text:span><text:span text:style-name="T23">ó</text:span><text:span text:style-name="T24">ź. zm.)</text:span></text:p>
      <text:p text:style-name="P3"><text:span text:style-name="T25">Przedmiot zamówienia:</text:span></text:p>
      <text:p text:style-name="P3"><text:span text:style-name="T25">1.</text:span><text:span text:style-name="T26">Świadczenie usług schronienia dla<text:s text:c="3"/>os</text:span><text:span text:style-name="T27">ób bezdomnych( kobiet i m</text:span><text:span text:style-name="T28">ężczyzn) w postaci :</text:span></text:p>
      <text:list text:style-name="L4">
        <text:list-item>
          <text:p text:style-name="P4"><text:span text:style-name="T29">schroniska dla osób bezdomnych,</text:span></text:p>
        </text:list-item>
        <text:list-item>
          <text:p text:style-name="P4"><text:span text:style-name="T29">noclegowni</text:span></text:p>
        </text:list-item>
        <text:list-item>
          <text:p text:style-name="P4"><text:span text:style-name="T29">ogrzewalni</text:span></text:p>
        </text:list-item>
        <text:list-item>
          <text:p text:style-name="P4"><text:span text:style-name="T29">schronisko dla osób bezdomnych z us</text:span><text:span text:style-name="T30">ługami opiekuńczymi</text:span></text:p>
        </text:list-item>
      </text:list>
      <text:p text:style-name="P5"><text:span text:style-name="T31">a) osobom bezdomnym, których ostatnim miejscem zameldowania jest gmina<text:s text:c="2"/>miasto Che</text:span><text:span text:style-name="T32">ł</text:span><text:span text:style-name="T33">mno<text:s text:c="22"/>(w oparciu o art.101ust.2 ustawy z dnia 12<text:s text:c="2"/>marca 2004r./ Dz.U.z 2018r.poz. 1508 ze zm./)</text:span></text:p>
      <text:p text:style-name="P5"><text:span text:style-name="T34">b)</text:span><text:span text:style-name="T35"> </text:span><text:span text:style-name="T36">potrzebuj</text:span><text:span text:style-name="T37">ą</text:span><text:span text:style-name="T38">cym pomocy<text:s/></text:span><text:span text:style-name="T39">–</text:span><text:span text:style-name="T40"><text:s/>schronienia ( z wyjątkiem nieletnich), kt</text:span><text:span text:style-name="T41">órych miejscem zameldowania jest gmina miasto Che</text:span><text:span text:style-name="T42">ł</text:span><text:span text:style-name="T43">mno</text:span></text:p>
      <text:p text:style-name="P5"><text:span text:style-name="T44">c) osobom bezdomnym wymagaj</text:span><text:span text:style-name="T45">ącym częściowej pomocy w zaspakajaniu codziennych potrzeb życiowych i opieki higienicznej</text:span></text:p>
      <text:p text:style-name="P5"><text:span text:style-name="T46">2. Ka</text:span><text:span text:style-name="T47">żdorazowe umieszczenie osoby o kt</text:span><text:span text:style-name="T48">órej mowa w pkt. 1. w schronisku odbywa si</text:span><text:span text:style-name="T49">ę</text:span><text:span text:style-name="T50"><text:s/>na podstawie skierowania<text:s text:c="2"/>oraz indywidualnej decyzji administracyjnej o umieszczeniu w schronisku.</text:span></text:p>
      <text:list text:style-name="L6">
        <text:list-item>
          <text:p text:style-name="P6"><text:span text:style-name="T51">W szczególnie uzasadnionych przypadkach dopuszcza si</text:span><text:span text:style-name="T52">ę podjęcie świadczenia usług w oparciu o dane przekazane faksem i telefonicznie lub e-mailem. Takie zlecenie usług zastaje potwierdzone kopią decyzji administracyjnej w ciągu 7dni</text:span></text:p>
        </text:list-item>
      </text:list>
      <text:p text:style-name="P7"><text:span text:style-name="T53">3. Podmiot sk</text:span><text:span text:style-name="T54">ładający ofertę zobowiązany jest do zapewnienia w/w<text:s text:c="2"/>osobom<text:s text:c="2"/>zakresu usług<text:s text:c="2"/>wynikającego i zgodnego z Rozporządzeniem Ministra Rodziny, Pracy i Polityki Społecznej z dnia 27 kwietnia 2018 roku w sprawie minimalnych standard</text:span><text:span text:style-name="T55">ów noclegowni, schronisk dla osób bezdomnych, schronisk dla osób bezdomnych z us</text:span><text:span text:style-name="T56">ługami opiekuńczymi i ogrzewalni.</text:span></text:p>
      <text:p text:style-name="P7"><text:span text:style-name="T57">4. Liczba osób wymagaj</text:span><text:span text:style-name="T58">ących schronienia 15 os</text:span><text:span text:style-name="T59">ób m</text:span><text:span text:style-name="T60">ężczyzn, 2 kobiety, 4 osoby wymagającej częściowej opieki -ze względu na specyfikację przedmiotu zam</text:span><text:span text:style-name="T61">ówienia, faktyczna liczba osób, którym<text:s/></text:span><text:span text:style-name="T62">świadczone będą usługi schronienia oraz liczba świadczeń będzie uzależniona od rzeczywistej liczby os</text:span><text:span text:style-name="T63">ób, które wymagaj</text:span><text:span text:style-name="T64">ą pomocy w formie usług schronienia dla os</text:span><text:span text:style-name="T65">ób bezdomnych z terenu Gminy Miasto Che</text:span><text:span text:style-name="T66">ł</text:span><text:span text:style-name="T67">mno, dlatego zamawiaj</text:span><text:span text:style-name="T68">ą</text:span><text:span text:style-name="T69">cy zastrzega sobie prawo niewyczerpania ca</text:span><text:span text:style-name="T70">łego zakresu przedmiotu zam</text:span><text:span text:style-name="T71">ówienia.</text:span></text:p>
      <text:p text:style-name="P7"><text:span text:style-name="T72">5. Rozliczenie us</text:span><text:span text:style-name="T73">ług przez Wykonawcę następować będzie co miesiąc w terminie do 10 dnia następnego miesiąca.</text:span></text:p>
      <text:p text:style-name="P8"><text:span text:style-name="T74">5.1. Zap</text:span><text:span text:style-name="T75">łata za wykonanie usługi będzie regulowana miesięcznie po wykonaniu usługi w terminie 14 dni od daty doręczenia faktury do MOPS.</text:span></text:p>
      <text:p text:style-name="P9"><text:span text:style-name="T76">a) podstaw</text:span><text:span text:style-name="T77">ą rozliczenia będzie złożenie przez Wykonawcę faktury z załączonym imiennym wykazem os</text:span><text:span text:style-name="T78">ób obj</text:span><text:span text:style-name="T79">ętych schronieniem w danym miesiącu i ilości dni udzielonego schronienia ;</text:span></text:p>
      <text:p text:style-name="P10"><text:span text:style-name="T80">b) Wykonawca zobowi</text:span><text:span text:style-name="T81">ązany będzie niezwłocznie informować Zamawiającego o każdej zmianie sytuacji życiowej i zdrowotnej osoby korzystającej ze schronienia.</text:span></text:p>
      <text:p text:style-name="P11"><text:span text:style-name="T82">6. Zamawiaj</text:span><text:span text:style-name="T83">ący zastrzega sobie prawo kontroli jakości świadczonych usług oraz zgodności ich wykonywania z umową i wymaganiami zawartymi w niniejszym zapytaniu.</text:span></text:p>
      <text:p text:style-name="P12"><text:span text:style-name="T84">7.Termin realizacji zamówienia: od daty podpisania umowy<text:s/></text:span><text:span text:style-name="T85">–</text:span><text:span text:style-name="T86"><text:s/>jednak</text:span><text:span text:style-name="T87">ż</text:span><text:span text:style-name="T88">e nie pó</text:span><text:span text:style-name="T89">źniej niż </text:span><text:span text:style-name="T90">od 01.01.2019r. do 31.12.2019r.</text:span><text:span text:style-name="T91"/></text:p>
      <text:p text:style-name="P12"><text:span text:style-name="T92">8. Opis wymaga</text:span><text:span text:style-name="T93">ń stawianych Wykonawcy:</text:span></text:p>
      <text:list text:style-name="L13">
        <text:list-item>
          <text:p text:style-name="P13"><text:span text:style-name="T94">wymagania niezb</text:span><text:span text:style-name="T95">ędne : w zapytaniu ofertowym mogą brać udział podmioty, jeżeli ich cele statutowe obejmują prowadzenie działalności w zakresie pomocy osobom bezdomnym. Warunek zostanie spełniony, jeżeli Wykonawca złoży oświadczenie, stanowiące Załącznik nr 2 do niniejszego zapytania ofertowego .</text:span></text:p>
        </text:list-item>
      </text:list>
      <text:p text:style-name="P14"><text:span text:style-name="T96">8.1. Warunki i zakres realizacji :</text:span></text:p>
      <text:list text:style-name="L15">
        <text:list-item>
          <text:p text:style-name="P15"><text:span text:style-name="T96">Miejscem realizacji zamówienia jest miejsce udzielenia schronienia .</text:span></text:p>
        </text:list-item>
        <text:list-item>
          <text:p text:style-name="P15"><text:span text:style-name="T96">Stawk</text:span><text:span text:style-name="T97">ę dzienną<text:s text:c="2"/>należy podać w<text:s/></text:span><text:span text:style-name="T98">„</text:span><text:span text:style-name="T99">Formularzu ofertowym</text:span><text:span text:style-name="T100">”</text:span><text:span text:style-name="T101"><text:s/>(załącznik nr1).</text:span></text:p>
        </text:list-item>
        <text:list-item>
          <text:p text:style-name="P15"><text:span text:style-name="T102">Wykonawca okre</text:span><text:span text:style-name="T103">śli stawkę brutto za wykonanie przedmiotowego zadania.</text:span></text:p>
        </text:list-item>
      </text:list>
      <text:p text:style-name="P16"><text:span text:style-name="T104">4.<text:s text:c="2"/>Dopuszcza si</text:span><text:span text:style-name="T105">ę</text:span><text:span text:style-name="T106"><text:s/>sk</text:span><text:span text:style-name="T107">ładania ofert częściowych.</text:span></text:p>
      <text:p text:style-name="P16"><text:span text:style-name="T108">8.2. Pozosta</text:span><text:span text:style-name="T109">łe warunki realizacji zadania:</text:span></text:p>
      <text:p text:style-name="P16"><text:span text:style-name="T110"><text:s/>Kryteria wyboru oferty:</text:span></text:p>
      <text:p text:style-name="P16"><text:span text:style-name="T110">a) najni</text:span><text:span text:style-name="T111">ższa cena za dzień usługi zaoferowana przez oferenta ,</text:span></text:p>
      <text:p text:style-name="P16"><text:span text:style-name="T112">b) dogodne umiejscowienie schroniska (teren województwa kujawsko-pomorskiego),</text:span></text:p>
      <text:p text:style-name="P16"><text:span text:style-name="T112">Sposób przygotowania oferty :</text:span></text:p>
      <text:p text:style-name="P16"><text:span text:style-name="T112">a) wype</text:span><text:span text:style-name="T113">łniony formularz ofertowy wg złącznika nr. 1<text:s/></text:span><text:span text:style-name="T114">–</text:span><text:span text:style-name="T115"><text:s/>wz</text:span><text:span text:style-name="T116">ór oferty</text:span></text:p>
      <text:p text:style-name="P16"><text:span text:style-name="T117">b) wype</text:span><text:span text:style-name="T118">łnione druk oświadczenia - załącznik nr 2</text:span></text:p>
      <text:p text:style-name="P16"><text:span text:style-name="T119"><text:s/>Wymagane dokumenty :</text:span></text:p>
      <text:p text:style-name="P17"><text:span text:style-name="T119">a) wyci</text:span><text:span text:style-name="T120">ąg z Krajowego Rejestru Sądowego lub inny właściwy dokument stanowiący o podstawie działalności podmiotu, </text:span></text:p>
      <text:p text:style-name="P17"><text:span text:style-name="T121">b) w przypadku fundacji i stowarzysze</text:span><text:span text:style-name="T122">ń</text:span><text:span text:style-name="T123">–</text:span><text:span text:style-name="T124"><text:s/>aktualny, zgodny ze stanem faktycznym wypis z Krajowego Rejestru Sądowego,</text:span></text:p>
      <text:p text:style-name="P18"><text:span text:style-name="T125">c) w przypadku pozosta</text:span><text:span text:style-name="T126">łych podmiot</text:span><text:span text:style-name="T127">ów</text:span><text:span text:style-name="T128">‐</text:span><text:span text:style-name="T129"><text:s/>inny dokument w</text:span><text:span text:style-name="T130">łaściwy dla podmiotu,</text:span></text:p>
      <text:p text:style-name="P19"><text:span text:style-name="T131"><text:s text:c="4"/>   <text:s text:c="11"/>d) dla podmiotów dzia</text:span><text:span text:style-name="T132">ł</text:span><text:span text:style-name="T133">aj</text:span><text:span text:style-name="T134">ących na podstawie przepis</text:span><text:span text:style-name="T135">ów o stosunku Pa</text:span><text:span text:style-name="T136">ństwa do Kościoła Katolickiego </text:span></text:p>
      <text:p text:style-name="P20"><text:span text:style-name="T137"><text:s text:c="19"/>oraz do innych ko</text:span><text:span text:style-name="T138">ś</text:span><text:span text:style-name="T139">cio</text:span><text:span text:style-name="T140">ł</text:span><text:span text:style-name="T141">ów i zwi</text:span><text:span text:style-name="T142">ązk</text:span><text:span text:style-name="T143">ów wyznaniowych ,   obowi</text:span><text:span text:style-name="T144">ązkowym dokumentem jest kopia dekretu </text:span></text:p>
      <text:p text:style-name="P20"><text:span text:style-name="T145"><text:s text:c="18"/>o mianowaniu ksi</text:span><text:span text:style-name="T146">ę</text:span><text:span text:style-name="T147">dza na proboszcza parafii , pe</text:span><text:span text:style-name="T148">łnomocnictwo lub upoważnienie zarządu gł</text:span><text:span text:style-name="T149">ównego </text:span></text:p>
      <text:p text:style-name="P21"><text:span text:style-name="T150"><text:s text:c="18"/>wydane   dla osób go reprezentuj</text:span><text:span text:style-name="T151">ą</text:span><text:span text:style-name="T152">cych z oddzia</text:span><text:span text:style-name="T153">ł</text:span><text:span text:style-name="T154">ów terenowych nieposiadaj</text:span><text:span text:style-name="T155">ących osobowości prawnej ,</text:span></text:p>
      <text:p text:style-name="P22"><text:span text:style-name="T156">f) odpis statutu.</text:span></text:p>
      <text:p text:style-name="P22"><text:span text:style-name="T156"><text:s/>Miejsce i termin z</text:span><text:span text:style-name="T157">łożenia ofert</text:span></text:p>
      <text:p text:style-name="P22"><text:span text:style-name="T158">Oferty mo</text:span><text:span text:style-name="T159">żna składać w następujący spos</text:span><text:span text:style-name="T160">ób :</text:span></text:p>
      <text:p text:style-name="P23"><text:span text:style-name="T161">osobi</text:span><text:span text:style-name="T162">ście lub<text:s text:c="2"/>drogą pocztową na adres: Miejski Ośrodek Pomocy Społecznej, ul. Gen. J.Hallera 11, 86-200 Chełmno,<text:s text:c="3"/>z dopiskiem "Oferty -<text:s/></text:span><text:span text:style-name="T163"><text:s/>Świadczenie usług schronienia dla os</text:span><text:span text:style-name="T164">ób bezdomnych z terenu Gminy Miasta Che</text:span><text:span text:style-name="T165">ł</text:span><text:span text:style-name="T166">mno”</text:span><text:span text:style-name="T167">.</text:span></text:p>
      <text:p text:style-name="P24"><text:span text:style-name="T168">Oferty nale</text:span><text:span text:style-name="T169">ż</text:span><text:span text:style-name="T170">y sk</text:span><text:span text:style-name="T171">ładać do 28.12.2017r. do godz. 15.00. Decyduje data wpływu do MOPS Chełmno.</text:span><text:span text:style-name="T172"/></text:p>
      <text:p text:style-name="P25"><text:span text:style-name="T173">O rozstrzygni</text:span><text:span text:style-name="T174">ęciu oferenci<text:s text:c="2"/>zostaną poinformowani indywidualnie oraz poprzez publikację<text:s text:c="2"/>na stronie internetowej<text:s/></text:span><text:a xlink:href="http://www.mopschelmno.naszops.pl"><text:span text:style-name="T175">www.mopschelmno.naszops.pl</text:span></text:a><text:span text:style-name="T176"><text:s/>.; bipmopschelmno.pl. </text:span></text:p>
      <text:p text:style-name="P26"><text:span text:style-name="T177">Oferty,<text:s text:c="2"/>które wp</text:span><text:span text:style-name="T178">ł</text:span><text:span text:style-name="T179">yn</text:span><text:span text:style-name="T180">ą po w/w terminie nie będą rozpatrywane.</text:span></text:p>
      <text:p text:style-name="P26"><text:span text:style-name="T181">Osoba do kontaktu w przedmiotowej sprawie.</text:span></text:p>
      <text:p text:style-name="P26"><text:span text:style-name="T181">Imi</text:span><text:span text:style-name="T182">ę</text:span><text:span text:style-name="T183"><text:s/>i Nazwisko : Katarzyna Lewandowska</text:span></text:p>
      <text:p text:style-name="P26"><text:span text:style-name="T184">Tel. 56 68 684 33, mail: sekretariat@mopschelmno.pl</text:span></text:p>
      <text:p text:style-name="P26"><text:span text:style-name="T184"/></text:p>
      <text:p text:style-name="P26"><text:span text:style-name="T184"/></text:p>
      <text:p text:style-name="P26"><text:span text:style-name="T184">Za</text:span><text:span text:style-name="T185">łączniki :</text:span></text:p>
      <text:p text:style-name="P26"><text:span text:style-name="T186">1. Formularz ofertowy</text:span></text:p>
      <text:p text:style-name="P26"><text:span text:style-name="T186">2.O</text:span><text:span text:style-name="T187">świadczenie o spełnianiu warunk</text:span><text:span text:style-name="T188">ów</text:span></text:p>
      <text:p text:style-name="P26"><text:span text:style-name="T189"/></text:p>
      <text:p text:style-name="P26"><text:span text:style-name="T189"><text:tab/><text:tab/><text:tab/><text:tab/><text:tab/><text:tab/><text:tab/><text:tab/>Eliza Rokita</text:span></text:p>
      <text:p text:style-name="P26"><text:span text:style-name="T189"><text:tab/><text:tab/><text:tab/><text:tab/><text:tab/><text:tab/><text:tab/><text:tab/>dyrektor</text:span></text:p>
      <text:p text:style-name="P26"><text:span text:style-name="T189"><text:tab/><text:tab/><text:tab/><text:tab/><text:tab/><text:tab/><text:tab/><text:tab/>Miejskiego O</text:span><text:span text:style-name="T190">ś</text:span><text:span text:style-name="T191">rodka Pomocy <text:tab/><text:tab/><text:tab/><text:tab/><text:tab/><text:tab/><text:tab/><text:tab/><text:tab/>Spo</text:span><text:span text:style-name="T192">ł</text:span><text:span text:style-name="T193">ecznej w Che</text:span><text:span text:style-name="T194">łmnie</text:span></text:p>
      <text:p text:style-name="P26"><text:span text:style-name="T195"/></text:p>
      <text:p text:style-name="P26"><text:span text:style-name="T195"/></text:p>
      <text:p text:style-name="P26"><text:span text:style-name="T195"/></text:p>
      <text:p text:style-name="P26"><text:span text:style-name="T195"/></text:p>
      <text:p text:style-name="P26"><text:span text:style-name="T195"/></text:p>
      <text:p text:style-name="P26"><text:span text:style-name="T195"/></text:p>
      <text:p text:style-name="P26"><text:span text:style-name="T195">                                                                                                                                  </text:span></text:p>
      <text:p text:style-name="P26"><text:span text:style-name="T195"><text:tab/><text:tab/><text:tab/><text:tab/><text:tab/><text:tab/><text:tab/><text:tab/><text:tab/><text:tab/></text:span></text:p>
      <text:p text:style-name="P26"><text:span text:style-name="T195"/></text:p>
      <text:p text:style-name="P26"><text:span text:style-name="T195"/></text:p>
      <text:p text:style-name="P26"><text:span text:style-name="T195"/></text:p>
      <text:p text:style-name="P26"><text:span text:style-name="T195"/></text:p>
      <text:p text:style-name="P26"><text:span text:style-name="T195"/></text:p>
      <text:p text:style-name="P26"><text:span text:style-name="T195"/></text:p>
      <text:p text:style-name="P26"><text:span text:style-name="T195"/></text:p>
      <text:p text:style-name="P26"><text:span text:style-name="T195"/></text:p>
      <text:p text:style-name="P26"><text:span text:style-name="T195"/></text:p>
      <text:p text:style-name="P26"><text:span text:style-name="T195"/></text:p>
      <text:p text:style-name="P26"><text:span text:style-name="T195">Za</text:span><text:span text:style-name="T196">łą</text:span><text:span text:style-name="T197">cznik Nr 1 </text:span></text:p>
      <text:p text:style-name="P27"><text:span text:style-name="T198"/></text:p>
      <text:p text:style-name="P27"><text:span text:style-name="T198"/></text:p>
      <text:p text:style-name="P28"><text:span text:style-name="T198"><text:s text:c="10"/><text:tab/><text:s text:c="48"/>FORMULARZ<text:s text:c="2"/>OFERTOWY</text:span></text:p>
      <text:p text:style-name="P29"><text:span text:style-name="T199"> 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1"><text:span text:style-name="T200"/></text:p>
          </table:table-cell>
          <table:table-cell table:style-name="TableCell010001">
            <text:p text:style-name="P32"><text:span text:style-name="T200"/></text:p>
          </table:table-cell>
          <table:table-cell table:style-name="TableCell010002">
            <text:p text:style-name="P32"><text:span text:style-name="T200"/></text:p>
          </table:table-cell>
          <table:table-cell table:style-name="TableCell010003">
            <text:p text:style-name="P32"><text:span text:style-name="T200"/></text:p>
          </table:table-cell>
          <table:table-cell table:style-name="TableCell010004">
            <text:p text:style-name="P32"><text:span text:style-name="T200"/></text:p>
          </table:table-cell>
        </table:table-row>
        <table:table-row table:style-name="TableRow0101">
          <table:table-cell table:style-name="TableCell010100">
            <text:p text:style-name="P35"><text:span text:style-name="T200"/></text:p>
          </table:table-cell>
          <table:table-cell table:style-name="TableCell010101" table:number-columns-spanned="4">
            <text:p text:style-name="P36"><text:span text:style-name="T200"/></text:p>
          </table:table-cell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38"><text:span text:style-name="T200"/></text:p>
          </table:table-cell>
          <table:table-cell table:style-name="TableCell010201" table:number-columns-spanned="4">
            <text:p text:style-name="P38"><text:span text:style-name="T200"/></text:p>
          </table:table-cell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40"><text:span text:style-name="T200"/></text:p>
          </table:table-cell>
          <table:table-cell table:style-name="TableCell010301" table:number-columns-spanned="4">
            <text:p text:style-name="P40"><text:span text:style-name="T200"/></text:p>
          </table:table-cell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42"><text:span text:style-name="T200"/></text:p>
          </table:table-cell>
          <table:table-cell table:style-name="TableCell010401" table:number-columns-spanned="4">
            <text:p text:style-name="P42"><text:span text:style-name="T200"/></text:p>
          </table:table-cell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44"><text:span text:style-name="T201"> </text:span><text:span text:style-name="T202"/></text:p>
          </table:table-cell>
          <table:table-cell table:style-name="TableCell010501" table:number-columns-spanned="4">
            <text:p text:style-name="P44"><text:span text:style-name="T203"> </text:span><text:span text:style-name="T204"/></text:p>
          </table:table-cell>
          <table:covered-table-cell/>
          <table:covered-table-cell/>
          <table:covered-table-cell/>
        </table:table-row>
      </table:table>
      <text:p text:style-name="P46"><text:span text:style-name="T205">Sk</text:span><text:span text:style-name="T206">ładam ofertę na realizację zam</text:span><text:span text:style-name="T207">ówienia wskazanego w zapytaniu ofertowym pn.:<text:s/></text:span><text:span text:style-name="T208">„</text:span><text:span text:style-name="T209">Świadczenie usług schronienia dla os</text:span><text:span text:style-name="T210">ób bezdomnych z terenu Gminy<text:s text:c="2"/>Miasta Che</text:span><text:span text:style-name="T211">ł</text:span><text:span text:style-name="T212">mna</text:span></text:p>
      <text:p text:style-name="P47"><text:span text:style-name="T213"/></text:p>
      <text:p text:style-name="P47"><text:span text:style-name="T213">I.</text:span><text:span text:style-name="T214"> Schronisko dla osób bezdomnych :</text:span></text:p>
      <text:p text:style-name="P47"><text:span text:style-name="T214">1. Oferujemy wykonanie zamówienia<text:s text:c="2"/>: stawka dzienna brutto za jedn</text:span><text:span text:style-name="T215">ą</text:span><text:span text:style-name="T216"><text:s text:c="2"/>osob</text:span><text:span text:style-name="T217">ę </text:span></text:p>
      <text:p text:style-name="P47"><text:span text:style-name="T218"/></text:p>
      <text:p text:style-name="P47"><text:span text:style-name="T218">.................................................................... z</text:span><text:span text:style-name="T219">ł</text:span><text:span text:style-name="T220">.</text:span></text:p>
      <text:p text:style-name="P47"><text:span text:style-name="T221"/></text:p>
      <text:p text:style-name="P47"><text:span text:style-name="T221">S</text:span><text:span text:style-name="T222">łownie : ................................................................................................................ zł.</text:span></text:p>
      <text:p text:style-name="P47"><text:span text:style-name="T223"/></text:p>
      <text:p text:style-name="P47"><text:span text:style-name="T223">Liczba osób...............................................................................................................</text:span></text:p>
      <text:p text:style-name="P47"><text:span text:style-name="T223"/></text:p>
      <text:p text:style-name="P47"><text:span text:style-name="T223">2. Stawka<text:s text:c="2"/>brutto za gotowo</text:span><text:span text:style-name="T224">ść miejsca............................................................................zł</text:span></text:p>
      <text:p text:style-name="P47"><text:span text:style-name="T225"/></text:p>
      <text:p text:style-name="P47"><text:span text:style-name="T225">II.<text:s/></text:span><text:span text:style-name="T226">Noclegownia :</text:span></text:p>
      <text:p text:style-name="P47"><text:span text:style-name="T226">1. Oferujemy wykonanie zamówienia : stawka dzienna brutto za jedn</text:span><text:span text:style-name="T227">ą</text:span><text:span text:style-name="T228"><text:s/>osob</text:span><text:span text:style-name="T229">ę</text:span></text:p>
      <text:p text:style-name="P47"><text:span text:style-name="T230">.............................. ............................................. z</text:span><text:span text:style-name="T231">ł</text:span><text:span text:style-name="T232">.</text:span></text:p>
      <text:p text:style-name="P47"><text:span text:style-name="T233"/></text:p>
      <text:p text:style-name="P47"><text:span text:style-name="T233">S</text:span><text:span text:style-name="T234">łownie : ................................................................................................................. zł.</text:span></text:p>
      <text:p text:style-name="P47"><text:span text:style-name="T235"/></text:p>
      <text:p text:style-name="P47"><text:span text:style-name="T235">Liczba osób...............................................................................................................</text:span></text:p>
      <text:p text:style-name="P47"><text:span text:style-name="T235"/></text:p>
      <text:p text:style-name="P47"><text:span text:style-name="T235">2. Stawka<text:s text:c="2"/>brutto za gotowo</text:span><text:span text:style-name="T236">ść miejsca............................................................................zł</text:span></text:p>
      <text:p text:style-name="P47"><text:span text:style-name="T237"/></text:p>
      <text:p text:style-name="P47"><text:span text:style-name="T237"/></text:p>
      <text:p text:style-name="P47"><text:span text:style-name="T237">III.<text:s/></text:span><text:span text:style-name="T238">Ogrzewalnia:</text:span></text:p>
      <text:p text:style-name="P47"><text:span text:style-name="T238">1. Oferujemy wykonanie zamówienia<text:s text:c="2"/>: stawka dzienna brutto za jedn</text:span><text:span text:style-name="T239">ą</text:span><text:span text:style-name="T240"><text:s text:c="2"/>osob</text:span><text:span text:style-name="T241">ę </text:span></text:p>
      <text:p text:style-name="P47"><text:span text:style-name="T242"/></text:p>
      <text:p text:style-name="P47"><text:span text:style-name="T242">.................................................................... z</text:span><text:span text:style-name="T243">ł</text:span><text:span text:style-name="T244">.</text:span></text:p>
      <text:p text:style-name="P47"><text:span text:style-name="T245"/></text:p>
      <text:p text:style-name="P47"><text:span text:style-name="T245">S</text:span><text:span text:style-name="T246">łownie : ................................................................................................................ zł.</text:span></text:p>
      <text:p text:style-name="P47"><text:span text:style-name="T247"/></text:p>
      <text:p text:style-name="P47"><text:span text:style-name="T247">Liczba osób...............................................................................................................</text:span></text:p>
      <text:p text:style-name="P47"><text:span text:style-name="T247"/></text:p>
      <text:p text:style-name="P47"><text:span text:style-name="T247">2. Stawka<text:s text:c="2"/>brutto za gotowo</text:span><text:span text:style-name="T248">ść miejsca............................................................................zł</text:span></text:p>
      <text:p text:style-name="P47"><text:span text:style-name="T249"/></text:p>
      <text:p text:style-name="P47"><text:span text:style-name="T250">IV.</text:span><text:span text:style-name="T251"><text:s/>Schronisko dla osób bezdomnych z us</text:span><text:span text:style-name="T252">ł</text:span><text:span text:style-name="T253">ugami opieku</text:span><text:span text:style-name="T254">ńczymi:</text:span></text:p>
      <text:p text:style-name="P47"><text:span text:style-name="T255">1. Oferujemy wykonanie zamówienia<text:s text:c="2"/>: stawka dzienna brutto za jedn</text:span><text:span text:style-name="T256">ą</text:span><text:span text:style-name="T257"><text:s/>osob</text:span><text:span text:style-name="T258">ę </text:span></text:p>
      <text:p text:style-name="P47"><text:span text:style-name="T259"/></text:p>
      <text:p text:style-name="P47"><text:span text:style-name="T259">.................................................................... z</text:span><text:span text:style-name="T260">ł</text:span><text:span text:style-name="T261">.</text:span></text:p>
      <text:p text:style-name="P47"><text:span text:style-name="T262"/></text:p>
      <text:p text:style-name="P47"><text:span text:style-name="T262">S</text:span><text:span text:style-name="T263">łownie : ................................................................................................................ zł.</text:span></text:p>
      <text:p text:style-name="P47"><text:span text:style-name="T264"/></text:p>
      <text:p text:style-name="P47"><text:span text:style-name="T264">Liczba osób...............................................................................................................</text:span></text:p>
      <text:p text:style-name="P47"><text:span text:style-name="T264"/></text:p>
      <text:p text:style-name="P47"><text:span text:style-name="T264">2. Stawka<text:s text:c="2"/>brutto za gotowo</text:span><text:span text:style-name="T265">ść miejsca............................................................................zł</text:span></text:p>
      <text:p text:style-name="P47"><text:span text:style-name="T266"/></text:p>
      <text:p text:style-name="P47"><text:span text:style-name="T266"/></text:p>
      <text:p text:style-name="P48"><text:span text:style-name="T266"> </text:span></text:p>
      <text:p text:style-name="P49"><text:span text:style-name="T266">1. O</text:span><text:span text:style-name="T267">świadczam/y, że oferowana cena zawiera wszystkie koszty związane z realizacją przedmiotu zam</text:span><text:span text:style-name="T268">ówienia.</text:span></text:p>
      <text:p text:style-name="P49"><text:span text:style-name="T269">2. O</text:span><text:span text:style-name="T270">świadczam/y, że zapoznałem/liśmy się z treścią zapytania ofertowego i nie wnoszę/wnosimy do nich zastrzeżeń.</text:span></text:p>
      <text:p text:style-name="P50"><text:span text:style-name="T271">3. Przyjmujemy do realizacji postawione przez zamawiaj</text:span><text:span text:style-name="T272">ącego, w zapytaniu ofertowym warunki.</text:span></text:p>
      <text:p text:style-name="P51"><text:span text:style-name="T273"> </text:span></text:p>
      <text:p text:style-name="P51"><text:span text:style-name="T273">4.O</text:span><text:span text:style-name="T274">świadczamy, że firma jest/ nie jest<text:s text:c="2"/>płatnikiem VAT o numerze identyfikacyjnym NIP :</text:span></text:p>
      <text:p text:style-name="P51"><text:span text:style-name="T275"/></text:p>
      <text:p text:style-name="P51"><text:span text:style-name="T275">................................................................................................................................................</text:span></text:p>
      <text:p text:style-name="P52"><text:span text:style-name="T275"><text:line-break/> </text:span></text:p>
      <text:p text:style-name="P53"><text:span text:style-name="T275"> </text:span></text:p>
      <text:p text:style-name="P53"><text:span text:style-name="T275"/></text:p>
      <text:p text:style-name="P53"><text:span text:style-name="T275"/></text:p>
      <text:p text:style-name="P53"><text:span text:style-name="T275"/></text:p>
      <text:p text:style-name="P53"><text:span text:style-name="T275"><text:tab/><text:tab/><text:tab/><text:tab/><text:tab/><text:tab/><text:tab/><text:tab/><text:tab/><text:tab/><text:tab/><text:tab/><text:tab/><text:tab/><text:tab/><text:tab/><text:tab/><text:tab/><text:tab/><text:tab/><text:tab/></text:span><text:span text:style-name="T276"><text:tab/><text:tab/><text:tab/><text:tab/><text:tab/><text:tab/><text:tab/><text:tab/><text:tab/><text:tab/></text:span><text:span text:style-name="T277">..................................................</text:span></text:p>
      <text:p text:style-name="P53"><text:span text:style-name="T277"><text:tab/><text:tab/><text:tab/><text:tab/><text:tab/><text:tab/><text:tab/></text:span><text:span text:style-name="T278"><text:tab/></text:span><text:span text:style-name="T279">data i podpis</text:span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3"><text:span text:style-name="T279"/></text:p>
      <text:p text:style-name="P54"><text:span text:style-name="T279">                                                                                            <text:tab/><text:tab/><text:tab/><text:tab/><text:tab/> Za</text:span><text:span text:style-name="T280">łą</text:span><text:span text:style-name="T281">cznik Nr 2 </text:span></text:p>
      <text:p text:style-name="P54"><text:span text:style-name="T282"/></text:p>
      <text:p text:style-name="P55"><text:span text:style-name="T282"> </text:span></text:p>
      <text:p text:style-name="P56"><text:span text:style-name="T283">O</text:span><text:span text:style-name="T284">ŚWIADCZENIE</text:span><text:span text:style-name="T285"/></text:p>
      <text:p text:style-name="P56"><text:span text:style-name="T286">O SPE</text:span><text:span text:style-name="T287">ŁNIENIU WARUNK</text:span><text:span text:style-name="T288">ÓW UDZIA</text:span><text:span text:style-name="T289">ŁU W POSTĘPOWANIU</text:span><text:span text:style-name="T290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58"><text:span text:style-name="T292"/></text:p>
            <text:p text:style-name="P58"><text:span text:style-name="T292">Nazwa Wykonawcy:</text:span></text:p>
            <text:p text:style-name="P58"><text:span text:style-name="T292">...............................................................................................................................................</text:span><text:span text:style-name="T293"/></text:p>
          </table:table-cell>
          <table:table-cell table:style-name="TableCell020001">
            <text:p text:style-name="P58"><text:span text:style-name="T294"> </text:span><text:span text:style-name="T295"/></text:p>
          </table:table-cell>
        </table:table-row>
        <table:table-row table:style-name="TableRow0201">
          <table:table-cell table:style-name="TableCell020100">
            <text:p text:style-name="P61"><text:span text:style-name="T296">.................................................................................................................................................</text:span></text:p>
            <text:p text:style-name="P61"><text:span text:style-name="T296">Siedziba, adres Wykonawcy:</text:span></text:p>
            <text:p text:style-name="P61"><text:span text:style-name="T296">..............................................................................................................................................</text:span><text:span text:style-name="T297"/></text:p>
          </table:table-cell>
          <table:table-cell table:style-name="TableCell020101">
            <text:p text:style-name="P61"><text:span text:style-name="T298"> </text:span><text:span text:style-name="T299"/></text:p>
          </table:table-cell>
        </table:table-row>
        <table:table-row table:style-name="TableRow0202">
          <table:table-cell table:style-name="TableCell020200">
            <text:p text:style-name="P63"><text:span text:style-name="T299"/></text:p>
          </table:table-cell>
          <table:table-cell table:style-name="TableCell020201">
            <text:p text:style-name="P63"><text:span text:style-name="T299"/></text:p>
          </table:table-cell>
        </table:table-row>
        <table:table-row table:style-name="TableRow0203">
          <table:table-cell table:style-name="TableCell020300">
            <text:p text:style-name="P65"><text:span text:style-name="T299"/></text:p>
          </table:table-cell>
          <table:table-cell table:style-name="TableCell020301">
            <text:p text:style-name="P65"><text:span text:style-name="T299"/></text:p>
          </table:table-cell>
        </table:table-row>
        <table:table-row table:style-name="TableRow0204">
          <table:table-cell table:style-name="TableCell020400">
            <text:p text:style-name="P67"><text:span text:style-name="T300">Tel./fax...................................................................................................................................</text:span><text:span text:style-name="T301"/></text:p>
          </table:table-cell>
          <table:table-cell table:style-name="TableCell020401">
            <text:p text:style-name="P67"><text:span text:style-name="T302"> </text:span><text:span text:style-name="T303"/></text:p>
          </table:table-cell>
        </table:table-row>
        <table:table-row table:style-name="TableRow0205">
          <table:table-cell table:style-name="TableCell020500">
            <text:p text:style-name="P69"><text:span text:style-name="T304">E-mail.....................................................................................................................................</text:span></text:p>
            <text:p text:style-name="P69"><text:span text:style-name="T304">Osoba do kontaktu/tel./email................................................................................................</text:span></text:p>
            <text:p text:style-name="P69"><text:span text:style-name="T304">...............................................................................................................................................</text:span></text:p>
            <text:p text:style-name="P69"><text:span text:style-name="T304">Liczba miejsc w placówce....................................................................................................</text:span></text:p>
            <text:p text:style-name="P69"><text:span text:style-name="T305"/></text:p>
          </table:table-cell>
          <table:table-cell table:style-name="TableCell020501">
            <text:p text:style-name="P69"><text:span text:style-name="T306"> </text:span><text:span text:style-name="T307"/></text:p>
          </table:table-cell>
        </table:table-row>
      </table:table>
      <text:p text:style-name="P71"><text:span text:style-name="T308">Przyst</text:span><text:span text:style-name="T309">ępując do udziału w postępowaniu prowadzonym w trybie zapytania ofertowego na zam</text:span><text:span text:style-name="T310">ówienie pn.: </text:span><text:span text:style-name="T311">„</text:span><text:span text:style-name="T312">Ś</text:span><text:span text:style-name="T313">wiadczenie us</text:span><text:span text:style-name="T314">ług schronienia dla os</text:span><text:span text:style-name="T315">ób bezdomnych z terenu Gminy Miasta Che</text:span><text:span text:style-name="T316">ł</text:span><text:span text:style-name="T317">mno”</text:span><text:span text:style-name="T318"/></text:p>
      <text:p text:style-name="P72"><text:span text:style-name="T319"/></text:p>
      <text:p text:style-name="P72"><text:span text:style-name="T319">O</text:span><text:span text:style-name="T320">świadczam/y,</text:span><text:span text:style-name="T321"/></text:p>
      <text:p text:style-name="P73"><text:span text:style-name="T322"><text:s text:c="11"/></text:span><text:span text:style-name="T323">ż</text:span><text:span text:style-name="T324">e Wykonawca spe</text:span><text:span text:style-name="T325">łnia warunki dotyczące:</text:span><text:span text:style-name="T326"/></text:p>
      <text:p text:style-name="P74"><text:span text:style-name="T327"> </text:span></text:p>
      <text:list text:style-name="L75">
        <text:list-item>
          <text:p text:style-name="P75"><text:span text:style-name="T327">posiadania uprawnie</text:span><text:span text:style-name="T328">ń do wykonywania określonej działalności lub czynności związanej z przedmiotem zapytania ofertowego, jeżeli przepisy prawa nakładają obowiązek ich posiadania;</text:span></text:p>
        </text:list-item>
        <text:list-item>
          <text:p text:style-name="P76"><text:span text:style-name="T329">bycia podmiotem posiadaj</text:span><text:span text:style-name="T330">ącym cele statutowe obejmujące prowadzenie działalności w zakresie pomocy osobom bezdomnym,</text:span></text:p>
        </text:list-item>
        <text:list-item>
          <text:p text:style-name="P77"><text:span text:style-name="T331">bycia podmiotem wpisanym do rejestru placówek udzielaj</text:span><text:span text:style-name="T332">ących tymczasowego schronienia prowadzonego przez wojewodę,</text:span></text:p>
        </text:list-item>
        <text:list-item>
          <text:p text:style-name="P78"><text:span text:style-name="T333">posiadania odpowiedniej wiedzy i do</text:span><text:span text:style-name="T334">świadczenia, niezbędnych do prawidłowego wykonania usługi;</text:span></text:p>
        </text:list-item>
        <text:list-item>
          <text:p text:style-name="P79"><text:span text:style-name="T335">dysponowania odpowiednim potencja</text:span><text:span text:style-name="T336">łem technicznym, niezbędnym do prawidłowej<text:s text:c="2"/>realizacji zam</text:span><text:span text:style-name="T337">ówienia;</text:span></text:p>
        </text:list-item>
        <text:list-item>
          <text:p text:style-name="P79"><text:span text:style-name="T338">dysponowania odpowiednimi osobami, zdolnymi do prawid</text:span><text:span text:style-name="T339">łowej realizacji zam</text:span><text:span text:style-name="T340">ówienia;</text:span></text:p>
        </text:list-item>
        <text:list-item>
          <text:p text:style-name="P80"><text:span text:style-name="T341">pozostawania w sytuacji ekonomicznej i finansowej, pozwalaj</text:span><text:span text:style-name="T342">ącej na prawidłowe wykonanie zam</text:span><text:span text:style-name="T343">ówienia,</text:span></text:p>
        </text:list-item>
        <text:list-item>
          <text:p text:style-name="P81"><text:span text:style-name="T344">spe</text:span><text:span text:style-name="T345">łnienia warunk</text:span><text:span text:style-name="T346">ów okre</text:span><text:span text:style-name="T347">ślonych w opisie przedmiotu zam</text:span><text:span text:style-name="T348">ówienia.</text:span></text:p>
        </text:list-item>
        <text:list-item>
          <text:p text:style-name="P82"><text:span text:style-name="T349">spe</text:span><text:span text:style-name="T350">łnienie<text:s text:c="2"/>kryteri</text:span><text:span text:style-name="T351">ów okre</text:span><text:span text:style-name="T352">ślonych Rozporządzeniem Ministra Rodziny, Pracy i Polityki Społecznej z dnia 27 kwietnia 2018 roku w sprawie minimalnych standard</text:span><text:span text:style-name="T353">ów noclegowni, schronisk dla osób bezdomnych, schronisk dla osób bezdomnych z us</text:span><text:span text:style-name="T354">ługami opiekuńczymi i ogrzewalni.</text:span></text:p>
        </text:list-item>
      </text:list>
      <text:p text:style-name="P83"><text:span text:style-name="T355"/></text:p>
      <text:p text:style-name="P84"><text:span text:style-name="T355"/></text:p>
      <text:p text:style-name="P84"><text:span text:style-name="T355"><text:tab/><text:tab/><text:tab/><text:tab/><text:tab/><text:tab/><text:tab/></text:span><text:span text:style-name="T356"><text:tab/><text:tab/><text:tab/><text:tab/><text:tab/><text:tab/><text:tab/><text:tab/><text:tab/><text:tab/><text:tab/></text:span><text:span text:style-name="T357"><text:tab/>...........................................................</text:span></text:p>
      <text:p text:style-name="P84"><text:span text:style-name="T357"><text:tab/><text:tab/><text:tab/><text:tab/><text:tab/><text:tab/><text:tab/><text:tab/><text:s text:c="13"/>data i podpis</text:span></text:p>
      <text:p text:style-name="P85"><text:span text:style-name="T358"> </text:span></text:p>
      <text:p text:style-name="P86"><text:span text:style-name="T3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