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T1" style:family="text">
      <style:text-properties style:font-name="Calibri" fo:font-size="14pt" fo:language="en" fo:country="US" style:font-size-asian="14pt"/>
    </style:style>
    <style:style style:name="T2" style:family="text">
      <style:text-properties style:font-name="Calibri" fo:font-size="14pt" fo:language="en" fo:country="US" fo:font-weight="bold" style:font-size-asian="14pt" style:font-weight-asian="bold"/>
    </style:style>
    <style:style style:name="T3" style:family="text">
      <style:text-properties style:font-name="Calibri" fo:font-size="14pt" fo:language="en" fo:country="US" fo:font-weight="normal" style:font-size-asian="14pt" style:font-weight-asian="normal"/>
    </style:style>
    <style:style style:name="T4" style:family="text">
      <style:text-properties style:font-name="Calibri" fo:font-size="14pt" fo:language="pl" fo:country="PL" style:font-size-asian="14pt"/>
    </style:style>
    <style:style style:name="T5" style:family="text">
      <style:text-properties style:font-name="Calibri" fo:font-size="14pt" fo:language="pl" fo:country="PL" fo:font-weight="normal" style:font-size-asian="14pt" style:font-weight-asian="normal"/>
    </style:style>
    <style:style style:name="T6" style:family="text">
      <style:text-properties style:font-name="Calibri" fo:font-size="14pt" fo:language="pl" fo:country="PL" fo:font-weight="bold" style:font-size-asian="14pt" style:font-weight-asian="bold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Che</text:span><text:span text:style-name="T4">łmno, dnia 18.11.2019r.</text:span></text:p>
      <text:p text:style-name="P2"><text:span text:style-name="T1">MOPS.271. 4 <text:s/>.2019.</text:span></text:p>
      <text:p text:style-name="P2"><text:span text:style-name="T1"/></text:p>
      <text:p text:style-name="P4"><text:span text:style-name="T2">ZAPYTANIE OFERTOWE</text:span></text:p>
      <text:p text:style-name="P3"><text:span text:style-name="T3">w sprawie udzielenia zamówienia publicznego realizowanego na podstawie art. 4 pkt 8 ustawy z dnia 29 stycznia 2004r. Prawo zamówie</text:span><text:span text:style-name="T5">ń publicznych (tj.Dz.U. z 2019r. poz.1843) na:</text:span></text:p>
      <text:p text:style-name="P3"><text:span text:style-name="T3">DOSTAW</text:span><text:span text:style-name="T5">Ę WĘGLA KAMIENNEGO ORZECH O PARAMETRACH 26-8-07 W ROKU 2020 DLA PODOPIECZNYCH MIEJSKEGO OŚRODKA POMOCY SPOŁECZNEJ <text:s text:c="19"/>W CHEŁMNIE.</text:span></text:p>
      <text:p text:style-name="P3"><text:span text:style-name="T2">Zamawiaj</text:span><text:span text:style-name="T6">ący:</text:span><text:span text:style-name="T5"> <text:s/>Gmina Miasto Chełmno, ul. Dworcowa 1, 86-200 Chełmno, NIP 875 10 03 167</text:span></text:p>
      <text:p text:style-name="P3"><text:span text:style-name="T2">Odbiorca:</text:span><text:span text:style-name="T3"> Miejski O</text:span><text:span text:style-name="T5">środek Pomocy Społecznej w Chełmnie, ul. Gen. J.Hallera 11, 86-200 <text:s/>Chełmno.</text:span></text:p>
      <text:p text:style-name="P3"><text:span text:style-name="T2">Termin realizacji zamówienia</text:span><text:span text:style-name="T3">: <text:s/>od dnia zawarcia umowy do 31 grudnia 2020r.</text:span></text:p>
      <text:p text:style-name="P3"><text:span text:style-name="T2">Przedmiot zamówienia: </text:span></text:p>
      <text:p text:style-name="P3"><text:span text:style-name="T3">1.Przedmiotem zamówienia jest dostawa w</text:span><text:span text:style-name="T5">ęgla kamiennego orzech o parametrach 26-8-07, dla podopiecznych Miejskiego Ośrodka Pomocy Społecznej w Chełmnie w terminie od <text:s/>dnia zawarcia umowy do 31 grudnia 2020 roku. Ilość dowożonego węgla dla indywidualnego klienta może wynosić od 100 kg do <text:s/>1000 kg.</text:span></text:p>
      <text:p text:style-name="P3"><text:span text:style-name="T3">2.Wraz z pierwsz</text:span><text:span text:style-name="T5">ą dostawą opału Dostawca przedstawi świadectwo jakości lub deklaracje zgodności producenta danego towaru zgodne z obowiązującymi przepisami prawa.</text:span></text:p>
      <text:p text:style-name="P3"><text:span text:style-name="T3">3.Opa</text:span><text:span text:style-name="T5">ł będzie dostarczany przez Dostawcę jego własnym transportem. Koszt dowozu do klientów powinien być wliczony w cenę brutto 1000 kg węgla. Dostarczany opał będzie <text:s/>pakowany w worki po 50 kg węgla każdy. Koszt worka i pakowania powinien być wliczony w cenę brutto 1000 kg węgla.</text:span></text:p>
      <text:p text:style-name="P3"><text:span text:style-name="T3">4.Zamówienia b</text:span><text:span text:style-name="T5">ędą składane pisemnie w formie imiennych list zawierających: imię, nazwisko, adres, ilość przydzielonego opału oraz rubrykę potwierdzającą odbiór przez </text:span><text:soft-page-break/><text:span text:style-name="T5">klienta. W wyjątkowych sytuacjach w celu usprawnienia dowozu zamówienie może być złożone telefonicznie. Pisemna lista będzie niezwłocznie dostarczona do Dostawcy.</text:span></text:p>
      <text:p text:style-name="P3"><text:span text:style-name="T3">5.Opa</text:span><text:span text:style-name="T5">ł powinien być dostarczony do klienta w terminie 3 dni od dnia złożenia przez MOPS zamówienia. W wyjątkowych sytuacjach , uzgodnionych uprzednio telefonicznie, węgiel należy dostarczyć tego samego dnia.</text:span></text:p>
      <text:p text:style-name="P3"><text:span text:style-name="T3">6.Dostawca zobowi</text:span><text:span text:style-name="T5">ązany będzie dostarczać opał stanowiący przedmiot zamówienia na wskazany na listach adres klientów.</text:span></text:p>
      <text:p text:style-name="P3"><text:span text:style-name="T3">7.Koszt za</text:span><text:span text:style-name="T5">ładunku i rozładunku należy wliczyć w cenę brutto 1000kg węgla.</text:span></text:p>
      <text:p text:style-name="P1"><text:span text:style-name="T2">Miejsce sk</text:span><text:span text:style-name="T6">ładania ofert:</text:span><text:span text:style-name="T5"> Miejski Ośrodek Pomocy Społecznej, ul.Gen.J.Hallera 11, 86-200 Chełmno (Sekretariat-pok.nr 2), osobiście, przesłać pocztą na adres j/w lub na adres mailowy: sekretariat@mopschelmno.pl.</text:span></text:p>
      <text:p text:style-name="P1"><text:span text:style-name="T3">Osoba do kontaktu: <text:s/>Katarzyna Lewandowska, tel. 56 686 84 33.</text:span></text:p>
      <text:p text:style-name="P3"><text:span text:style-name="T2">Termin sk</text:span><text:span text:style-name="T6">ładania ofert: </text:span><text:span text:style-name="T5">02.12.2019r. do godz. 15.00 (data złożenia/wpływu).</text:span></text:p>
      <text:p text:style-name="P3"><text:span text:style-name="T2">Kryterium oceny ofert</text:span><text:span text:style-name="T3">: cena 100% . Za ofert</text:span><text:span text:style-name="T5">ę najkorzystniejszą zostania uznana oferta zawierająca najniższą cenę brutto 1000 kg węgla kamiennego orzech o parametrach 26-8-07 wraz z dowozem do klienta na terenie miasta Chełmna.</text:span></text:p>
      <text:p text:style-name="P3"><text:span text:style-name="T3">Cena b</text:span><text:span text:style-name="T5">ędzie obowiązywała przez cały czas trwania umowy.</text:span></text:p>
      <text:p text:style-name="P3"><text:span text:style-name="T2">Opis sposobu przygotowania oferty cenowej: </text:span><text:span text:style-name="T3">Ofert</text:span><text:span text:style-name="T5">ę należy sporządzić na załączonym druku "Formularz oferty". Oferta powinna być podpisana przez osoby uprawnione do występowania w imieniu Dostawcy i opatrzona pieczęcią. Każdy Dostawca przedłoży tylko jedną ofertę. Ceny podane w ofercie mają być wyrażone cyfrowo do dwóch miejsc po przecinku i słownie. Składając ofertę na kopercie należy umieścić : </text:span><text:span text:style-name="T6">"Oferta na węgiel 2020"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19-11-21T10:50:30.786000000</dc:date>
    <meta:editing-duration>PT37S</meta:editing-duration>
    <meta:editing-cycles>1</meta:editing-cycles>
    <meta:document-statistic meta:table-count="0" meta:image-count="0" meta:object-count="0" meta:page-count="2" meta:paragraph-count="22" meta:word-count="438" meta:character-count="3185" meta:non-whitespace-character-count="2732"/>
  </office:meta>
</office:document-meta>
</file>