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499cm" loext:contextual-spacing="false" fo:text-align="start" style:justify-single-word="false"/>
      <style:text-properties officeooo:paragraph-rsid="0019ff15"/>
    </style:style>
    <style:style style:name="P3" style:family="paragraph" style:parent-style-name="Standard">
      <style:paragraph-properties fo:margin-top="0cm" fo:margin-bottom="0.499cm" loext:contextual-spacing="false" fo:line-height="150%" fo:text-align="start" style:justify-single-word="false">
        <style:tab-stops>
          <style:tab-stop style:position="10.636cm"/>
        </style:tab-stops>
      </style:paragraph-properties>
      <style:text-properties fo:font-size="11pt" fo:font-style="italic" officeooo:paragraph-rsid="0021c08e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margin-top="0cm" fo:margin-bottom="0.499cm" loext:contextual-spacing="false" fo:line-height="150%" fo:text-align="start" style:justify-single-word="false">
        <style:tab-stops>
          <style:tab-stop style:position="10.636cm"/>
        </style:tab-stops>
      </style:paragraph-properties>
      <style:text-properties fo:font-size="11pt" officeooo:paragraph-rsid="0021c08e" style:font-size-asian="11pt" style:font-size-complex="11pt"/>
    </style:style>
    <style:style style:name="P5" style:family="paragraph" style:parent-style-name="Standard">
      <style:paragraph-properties fo:margin-top="0cm" fo:margin-bottom="0.499cm" loext:contextual-spacing="false" fo:line-height="150%" fo:text-align="start" style:justify-single-word="false"/>
      <style:text-properties fo:font-size="11pt" officeooo:paragraph-rsid="002da895" style:font-size-asian="11pt" style:font-size-complex="11pt"/>
    </style:style>
    <style:style style:name="P6" style:family="paragraph" style:parent-style-name="Standard">
      <style:paragraph-properties fo:margin-top="0cm" fo:margin-bottom="0.499cm" loext:contextual-spacing="false" fo:line-height="150%" fo:text-align="start" style:justify-single-word="false"/>
      <style:text-properties fo:font-size="11pt" officeooo:paragraph-rsid="002f4706" style:font-size-asian="11pt" style:font-size-complex="11pt"/>
    </style:style>
    <style:style style:name="P7" style:family="paragraph" style:parent-style-name="Standard">
      <style:paragraph-properties fo:margin-top="0cm" fo:margin-bottom="0.499cm" loext:contextual-spacing="false" fo:text-align="center" style:justify-single-word="false"/>
      <style:text-properties fo:font-size="11pt" officeooo:paragraph-rsid="0019ff15" style:font-size-asian="11pt" style:font-size-complex="11pt"/>
    </style:style>
    <style:style style:name="P8" style:family="paragraph" style:parent-style-name="Standard">
      <style:paragraph-properties fo:margin-top="0cm" fo:margin-bottom="0.499cm" loext:contextual-spacing="false" fo:line-height="150%" fo:text-align="start" style:justify-single-word="false">
        <style:tab-stops>
          <style:tab-stop style:position="10.848cm"/>
        </style:tab-stops>
      </style:paragraph-properties>
      <style:text-properties officeooo:paragraph-rsid="003642d9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9ff15" style:font-size-asian="11pt" style:font-size-complex="11pt"/>
    </style:style>
    <style:style style:name="T3" style:family="text">
      <style:text-properties fo:font-size="11pt" officeooo:rsid="001bf0a7" style:font-size-asian="11pt" style:font-size-complex="11pt"/>
    </style:style>
    <style:style style:name="T4" style:family="text">
      <style:text-properties fo:font-size="11pt" officeooo:rsid="0020450b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officeooo:rsid="0019ff15" style:font-name-asian="Times New Roman1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fo:font-style="italic" officeooo:rsid="002d3821" style:font-size-asian="11pt" style:font-style-asian="italic" style:font-size-complex="11pt" style:font-style-complex="italic"/>
    </style:style>
    <style:style style:name="T9" style:family="text">
      <style:text-properties officeooo:rsid="0019ff15"/>
    </style:style>
    <style:style style:name="T10" style:family="text">
      <style:text-properties officeooo:rsid="0019ff15" style:font-name-asian="Times New Roman1"/>
    </style:style>
    <style:style style:name="T11" style:family="text">
      <style:text-properties officeooo:rsid="001f1629" style:font-name-asian="Times New Roman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f1629" style:font-weight-asian="bold" style:font-weight-complex="bold"/>
    </style:style>
    <style:style style:name="T14" style:family="text">
      <style:text-properties officeooo:rsid="001bf0a7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f1629" style:font-style-asian="italic" style:font-style-complex="italic"/>
    </style:style>
    <style:style style:name="T17" style:family="text">
      <style:text-properties fo:font-style="italic" officeooo:rsid="0019ff15" style:font-style-asian="italic" style:font-style-complex="italic"/>
    </style:style>
    <style:style style:name="T18" style:family="text">
      <style:text-properties fo:font-style="italic" officeooo:rsid="002d3821" style:font-style-asian="italic" style:font-style-complex="italic"/>
    </style:style>
    <style:style style:name="T19" style:family="text">
      <style:text-properties fo:font-style="italic" officeooo:rsid="002d8ef0" style:font-style-asian="italic" style:font-style-complex="italic"/>
    </style:style>
    <style:style style:name="T2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1" style:family="text">
      <style:text-properties fo:font-style="italic" style:text-underline-style="solid" style:text-underline-width="auto" style:text-underline-color="font-color" officeooo:rsid="001f1629" style:font-style-asian="italic" style:font-style-complex="italic"/>
    </style:style>
    <style:style style:name="T22" style:family="text">
      <style:text-properties fo:font-style="italic" style:text-underline-style="solid" style:text-underline-width="auto" style:text-underline-color="font-color" officeooo:rsid="0019ff15" style:font-style-asian="italic" style:font-style-complex="italic"/>
    </style:style>
    <style:style style:name="T2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style:text-underline-style="solid" style:text-underline-width="auto" style:text-underline-color="font-color" fo:font-weight="bold" officeooo:rsid="001f1629" style:font-style-asian="italic" style:font-weight-asian="bold" style:font-style-complex="italic" style:font-weight-complex="bold"/>
    </style:style>
    <style:style style:name="T25" style:family="text">
      <style:text-properties fo:font-style="italic" style:text-underline-style="solid" style:text-underline-width="auto" style:text-underline-color="font-color" fo:font-weight="bold" officeooo:rsid="0019ff15" style:font-style-asian="italic" style:font-weight-asian="bold" style:font-style-complex="italic" style:font-weight-complex="bold"/>
    </style:style>
    <style:style style:name="T26" style:family="text">
      <style:text-properties officeooo:rsid="0020450b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officeooo:rsid="002566f6"/>
    </style:style>
    <style:style style:name="T29" style:family="text">
      <style:text-properties style:font-name="Times New Roman1" fo:font-style="italic" officeooo:rsid="002d8ef0" style:font-name-asian="Times New Roman1" style:font-style-asian="italic" style:font-name-complex="Times New Roman1" style:font-style-complex="italic"/>
    </style:style>
    <style:style style:name="T30" style:family="text">
      <style:text-properties style:font-name="Times New Roman1" fo:font-style="italic" style:text-underline-style="solid" style:text-underline-width="auto" style:text-underline-color="font-color" officeooo:rsid="002d8ef0" style:font-name-asian="Times New Roman1" style:font-style-asian="italic" style:font-name-complex="Times New Roman1" style:font-style-complex="italic"/>
    </style:style>
    <style:style style:name="T31" style:family="text">
      <style:text-properties style:font-name="Times New Roman1" fo:font-style="italic" style:text-underline-style="solid" style:text-underline-width="auto" style:text-underline-color="font-color" fo:font-weight="bold" officeooo:rsid="002d8ef0" style:font-name-asian="Times New Roman1" style:font-style-asian="italic" style:font-weight-asian="bold" style:font-name-complex="Times New Roman1" style:font-style-complex="italic" style:font-weight-complex="bold"/>
    </style:style>
    <style:style style:name="T32" style:family="text">
      <style:text-properties style:font-name="Times New Roman1" fo:font-size="13pt" fo:font-style="italic" officeooo:rsid="002d8ef0" style:font-name-asian="Times New Roman1" style:font-size-asian="13pt" style:font-style-asian="italic" style:font-name-complex="Times New Roman1" style:font-size-complex="13pt" style:font-style-complex="italic"/>
    </style:style>
    <style:style style:name="T33" style:family="text">
      <style:text-properties style:font-name="Times New Roman1" fo:font-size="15pt" fo:font-style="italic" officeooo:rsid="002d8ef0" style:font-name-asian="Times New Roman1" style:font-size-asian="15pt" style:font-style-asian="italic" style:font-name-complex="Times New Roman1" style:font-size-complex="15pt" style:font-style-complex="italic"/>
    </style:style>
    <style:style style:name="T34" style:family="text">
      <style:text-properties style:font-name="Times New Roman1" fo:font-size="11pt" fo:font-style="italic" officeooo:rsid="002d8ef0" style:font-name-asian="Times New Roman1" style:font-size-asian="11pt" style:font-style-asian="italic" style:font-name-complex="Times New Roman1" style:font-size-complex="11pt" style:font-style-complex="italic"/>
    </style:style>
    <style:style style:name="T35" style:family="text">
      <style:text-properties fo:font-size="13pt" fo:font-style="italic" style:font-size-asian="13pt" style:font-style-asian="italic" style:font-size-complex="13pt" style:font-style-complex="italic"/>
    </style:style>
    <style:style style:name="T36" style:family="text">
      <style:text-properties fo:font-size="15pt" fo:font-style="italic" style:font-size-asian="15pt" style:font-style-asian="italic" style:font-size-complex="15pt" style:font-style-complex="italic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line-break/><text:line-break/><text:line-break/><text:span text:style-name="T1">........................................................ <text:s text:c="57"/>............................................................<text:line-break/>(pieczęć zakładu opieki zdrowotnej <text:s text:c="69"/>(miejscowość i data)<text:line-break/> <text:s/>lub praktyki lekarskiej)<text:line-break/><text:line-break/></text:span></text:p>
      <text:p text:style-name="P7"><text:line-break/><text:span text:style-name="T27">ZAŚWIADCZENIE <text:s text:c="2"/>LEKARSKIE</text:span><text:line-break/></text:p>
      <text:p text:style-name="P6"><text:line-break/>potwierdzające ciężkie i nieodwracalne upośledzenie albo nieuleczalną chorobę zagrażającą życiu, które powstały w prenatalnym okresie rozwoju dziecka lub w czasie porodu<text:line-break/><text:line-break/><text:line-break/><text:span text:style-name="T23">właściw</text:span><text:span text:style-name="T24">y</text:span><text:span text:style-name="T23"> </text:span><text:span text:style-name="T31">□</text:span><text:span text:style-name="T23"> </text:span><text:span text:style-name="T25">zaznaczyć znakiem x</text:span><text:line-break/><text:line-break/><text:span text:style-name="T39">Dane dotyczące dziecka: </text:span><text:line-break/><text:line-break/>1. Imię i Nazwisko : <text:s/>………………………………………………………………………........………<text:line-break/><text:line-break/>2. Data urodzenia: <text:s/>…………………………………………………………………………......………<text:line-break/><text:line-break/>3. Numer PESEL ( jeśli został nadany<text:span text:style-name="T28">)</text:span>: ………………………………………………………………<text:line-break/><text:line-break/>4. Adres zamieszkania: …………………………………………………………………………………</text:p>
      <text:p text:style-name="P5"><text:line-break/><text:span text:style-name="T29">□</text:span><text:span text:style-name="T15"> </text:span><text:span text:style-name="T10"><text:s/></text:span>Potwierdzam ciężkie i nieodwracalne upośledzenie <text:span text:style-name="T12"><text:line-break/>albo </text:span><text:line-break/><text:span text:style-name="T29">□</text:span><text:span text:style-name="T15"> </text:span><text:span text:style-name="T10"><text:s/></text:span><text:span text:style-name="T11">N</text:span>ieuleczalną chorobę zagrażającą życiu, <text:line-break/><text:line-break/><text:line-break/><text:span text:style-name="T39">które powstały:</text:span><text:span text:style-name="T12"><text:line-break/></text:span><text:line-break/><text:span text:style-name="T29">□</text:span><text:span text:style-name="T15"> </text:span><text:s/>w prenatalnym okresie rozwoju dziecka<text:line-break/><text:span text:style-name="T13">lub</text:span><text:line-break/><text:span text:style-name="T29">□</text:span><text:span text:style-name="T15"> </text:span><text:s/>w czasie porodu </text:p>
      <text:p text:style-name="P8"><text:soft-page-break/><text:span text:style-name="T5">Potwierdzam, że jako lekarz: </text:span><text:span text:style-name="T1"><text:line-break/><text:line-break/></text:span><text:span text:style-name="T6">￭</text:span><text:span text:style-name="T1"> <text:s/></text:span><text:span text:style-name="T2">M</text:span><text:span text:style-name="T1">am zawartą umowę o udzielanie świadczeń opieki zdrowotnej z Narodowym Funduszem Zdrowia: <text:line-break/></text:span><text:span text:style-name="T34">□</text:span><text:span text:style-name="T7"> </text:span><text:span text:style-name="T1"><text:s/>TAK <text:s/>/ </text:span><text:span text:style-name="T34">□</text:span><text:span text:style-name="T7"> </text:span><text:span text:style-name="T1"><text:s/>NIE<text:line-break/><text:line-break/></text:span><text:span text:style-name="T6">￭</text:span><text:span text:style-name="T1"> </text:span><text:span text:style-name="T3">J</text:span><text:span text:style-name="T1">estem, zatrudniony lub wykonuje zawód w przychodni, z którą NFZ zawarł umowę o udzielanie świadczeń opieki zdrowotnej: <text:s/><text:line-break/></text:span><text:span text:style-name="T34">□</text:span><text:span text:style-name="T7"> </text:span><text:span text:style-name="T1"><text:s/>TAK <text:s/>/ </text:span><text:span text:style-name="T34">□</text:span><text:span text:style-name="T7"> </text:span><text:span text:style-name="T1"><text:s/>NIE<text:line-break/><text:line-break/></text:span><text:span text:style-name="T6">￭</text:span><text:span text:style-name="T1"> </text:span><text:span text:style-name="T4">P</text:span><text:span text:style-name="T1">osiadam specjalizację II stopnia lub tytuł specjalisty w dziedzinie:<text:line-break/></text:span><text:span text:style-name="T34">□</text:span><text:span text:style-name="T7"> </text:span><text:span text:style-name="T1"><text:s/>położnictwa i ginekologii<text:line-break/></text:span><text:span text:style-name="T34">□</text:span><text:span text:style-name="T7"> </text:span><text:span text:style-name="T1"><text:s/>perinatologii <text:line-break/></text:span><text:span text:style-name="T34">□</text:span><text:span text:style-name="T7"> </text:span><text:span text:style-name="T1"><text:s/>neonatologii<text:line-break/><text:line-break/><text:line-break/><text:line-break/><text:line-break/><text:tab/>.................................................<text:line-break/><text:tab/> <text:s text:c="2"/>(pieczątka i podpis lekarza)<text:line-break/><text:line-break/><text:line-break/><text:line-break/><text:line-break/><text:line-break/><text:line-break/><text:line-break/><text:line-break/><text:line-break/><text:line-break/></text:span><text:span text:style-name="T7">* Niniejsze zaświadczenie wydawane jest na podstawie art. 4 ust. 3 ustawy z dnia 4 listopada 2016 r. o wsparciu kobiet w ciąży i </text:span><text:span text:style-name="T8">r</text:span><text:span text:style-name="T7">odzin „ Za Życiem ” ( Dz. U. z 2016 r., poz. 1860 z późn. zm.) oraz zgodnie z art. 10 ust. 1 ww. ustawy, stanowi podstawę jednorazowego świadczenia z tytułu urodzenia się dziecka, u którego stwierdzono ciężkie i nieodwracalne upośledzenie albo nieuleczalną chorobę zagrażającą życiu, które powstały w prenatalnym okresie rozwoju dziecka lub w czasie porodu.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9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8M35S</meta:editing-duration>
    <meta:editing-cycles>22</meta:editing-cycles>
    <meta:generator>LibreOffice/5.1.1.3$Windows_x86 LibreOffice_project/89f508ef3ecebd2cfb8e1def0f0ba9a803b88a6d</meta:generator>
    <dc:date>2017-04-13T10:24:35.952000000</dc:date>
    <meta:print-date>2017-04-13T10:17:52.597000000</meta:print-date>
    <meta:document-statistic meta:table-count="0" meta:image-count="0" meta:object-count="0" meta:page-count="2" meta:paragraph-count="6" meta:word-count="240" meta:character-count="2022" meta:non-whitespace-character-count="1591"/>
    <meta:user-defined meta:name="Info 1"/>
    <meta:user-defined meta:name="Info 2"/>
    <meta:user-defined meta:name="Info 3"/>
    <meta:user-defined meta:name="Info 4"/>
  </office:meta>
</office:document-meta>
</file>