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.535cm" fo:margin-left="-0.191cm" fo:margin-top="0cm" fo:margin-bottom="0cm" table:align="left" style:writing-mode="lr-tb"/>
    </style:style>
    <style:style style:name="Tabela1.A" style:family="table-column">
      <style:table-column-properties style:column-width="0.392cm"/>
    </style:style>
    <style:style style:name="Tabela1.C" style:family="table-column">
      <style:table-column-properties style:column-width="0.497cm"/>
    </style:style>
    <style:style style:name="Tabela1.E" style:family="table-column">
      <style:table-column-properties style:column-width="0.446cm"/>
    </style:style>
    <style:style style:name="Tabela1.F" style:family="table-column">
      <style:table-column-properties style:column-width="0.416cm"/>
    </style:style>
    <style:style style:name="Tabela1.1" style:family="table-row">
      <style:table-row-properties style:min-row-height="0.45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251cm" fo:margin-left="-0.191cm" fo:margin-top="0cm" fo:margin-bottom="0cm" table:align="left" style:writing-mode="lr-tb"/>
    </style:style>
    <style:style style:name="Tabela2.A" style:family="table-column">
      <style:table-column-properties style:column-width="0.624cm"/>
    </style:style>
    <style:style style:name="Tabela2.D" style:family="table-column">
      <style:table-column-properties style:column-width="0.626cm"/>
    </style:style>
    <style:style style:name="Tabela2.E" style:family="table-column">
      <style:table-column-properties style:column-width="0.621cm"/>
    </style:style>
    <style:style style:name="Tabela2.G" style:family="table-column">
      <style:table-column-properties style:column-width="0.628cm"/>
    </style:style>
    <style:style style:name="Tabela2.H" style:family="table-column">
      <style:table-column-properties style:column-width="0.623cm"/>
    </style:style>
    <style:style style:name="Tabela2.Z" style:family="table-column">
      <style:table-column-properties style:column-width="0.64cm"/>
    </style:style>
    <style:style style:name="Tabela2.1" style:family="table-row">
      <style:table-row-properties style:min-row-height="0.707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V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W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X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Y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Z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2.535cm" fo:margin-left="-0.191cm" fo:margin-top="0cm" fo:margin-bottom="0cm" table:align="left" style:writing-mode="lr-tb"/>
    </style:style>
    <style:style style:name="Tabela3.A" style:family="table-column">
      <style:table-column-properties style:column-width="0.392cm"/>
    </style:style>
    <style:style style:name="Tabela3.C" style:family="table-column">
      <style:table-column-properties style:column-width="0.497cm"/>
    </style:style>
    <style:style style:name="Tabela3.E" style:family="table-column">
      <style:table-column-properties style:column-width="0.446cm"/>
    </style:style>
    <style:style style:name="Tabela3.F" style:family="table-column">
      <style:table-column-properties style:column-width="0.416cm"/>
    </style:style>
    <style:style style:name="Tabela3.1" style:family="table-row">
      <style:table-row-properties style:min-row-height="0.453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3.D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2.951cm" fo:margin-left="-0.191cm" fo:margin-top="0cm" fo:margin-bottom="0cm" table:align="left" style:writing-mode="lr-tb"/>
    </style:style>
    <style:style style:name="Tabela4.A" style:family="table-column">
      <style:table-column-properties style:column-width="0.392cm"/>
    </style:style>
    <style:style style:name="Tabela4.C" style:family="table-column">
      <style:table-column-properties style:column-width="0.497cm"/>
    </style:style>
    <style:style style:name="Tabela4.E" style:family="table-column">
      <style:table-column-properties style:column-width="0.446cm"/>
    </style:style>
    <style:style style:name="Tabela4.F" style:family="table-column">
      <style:table-column-properties style:column-width="0.415cm"/>
    </style:style>
    <style:style style:name="Tabela4.G" style:family="table-column">
      <style:table-column-properties style:column-width="0.418cm"/>
    </style:style>
    <style:style style:name="Tabela4.1" style:family="table-row">
      <style:table-row-properties style:min-row-height="0.453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4.D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RT_28__a7__29__20__2013__20_art._20_ustawy_20__28__a7__20_np._20_rozporządzenia_29_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Footnote">
      <style:paragraph-properties fo:margin-top="0.423cm" fo:margin-bottom="0cm" style:contextual-spacing="false"/>
    </style:style>
    <style:style style:name="P4" style:family="paragraph" style:parent-style-name="Standard">
      <style:paragraph-properties fo:line-height="110%" fo:orphans="2" fo:widows="2"/>
      <style:text-properties fo:color="#000000" loext:opacity="100%" fo:font-size="10pt" style:font-name-asian="Arial1" style:font-size-asian="10pt"/>
    </style:style>
    <style:style style:name="P5" style:family="paragraph" style:parent-style-name="Standard">
      <style:paragraph-properties fo:orphans="0" fo:widows="0" style:snap-to-layout-grid="false"/>
      <style:text-properties style:font-name="Arial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left="0.145cm" fo:margin-right="0cm" fo:margin-top="0cm" fo:margin-bottom="0.342cm" style:contextual-spacing="false" fo:line-height="108%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1.944cm" fo:margin-right="1.339cm" fo:margin-top="0cm" fo:margin-bottom="0.093cm" style:contextual-spacing="false" fo:line-height="106%" fo:text-align="center" style:justify-single-word="false" fo:orphans="2" fo:widows="2" fo:text-indent="-0.944cm" style:auto-text-indent="false"/>
    </style:style>
    <style:style style:name="P9" style:family="paragraph" style:parent-style-name="Standard">
      <style:paragraph-properties fo:margin-top="0cm" fo:margin-bottom="0.136cm" style:contextual-spacing="false" fo:line-height="108%" fo:orphans="2" fo:widows="2"/>
      <style:text-properties fo:color="#000000" loext:opacity="100%" fo:font-size="11pt" fo:language="ru" fo:country="RU" style:font-name-asian="Arial1" style:font-size-asian="11pt" style:font-size-complex="11pt"/>
    </style:style>
    <style:style style:name="P10" style:family="paragraph" style:parent-style-name="Standard">
      <style:paragraph-properties fo:margin-top="0cm" fo:margin-bottom="0.136cm" style:contextual-spacing="false" fo:line-height="108%" fo:orphans="2" fo:widows="2"/>
      <style:text-properties fo:color="#000000" loext:opacity="100%" fo:font-size="10pt" fo:language="ru" fo:country="RU" fo:font-weight="bold" style:font-name-asian="Arial1" style:font-size-asian="10pt" style:font-weight-asian="bold" style:font-weight-complex="bold"/>
    </style:style>
    <style:style style:name="P11" style:family="paragraph" style:parent-style-name="Standard">
      <style:paragraph-properties fo:margin-top="0cm" fo:margin-bottom="0.136cm" style:contextual-spacing="false" fo:line-height="108%" fo:orphans="2" fo:widows="2"/>
    </style:style>
    <style:style style:name="P12" style:family="paragraph" style:parent-style-name="Standard">
      <style:paragraph-properties fo:margin-left="0.25cm" fo:margin-right="0cm" fo:margin-top="0cm" fo:margin-bottom="0.141cm" style:contextual-spacing="false" fo:line-height="111%" fo:orphans="2" fo:widows="2" fo:text-indent="-0.25cm" style:auto-text-indent="false"/>
      <style:text-properties fo:color="#000000" loext:opacity="100%" style:text-position="super 58%" fo:font-size="10pt" fo:language="ru" fo:country="RU" style:font-name-asian="Arial1" style:font-size-asian="10pt"/>
    </style:style>
    <style:style style:name="P13" style:family="paragraph" style:parent-style-name="Standard">
      <style:paragraph-properties fo:margin-left="0.25cm" fo:margin-right="0cm" fo:margin-top="0cm" fo:margin-bottom="0.141cm" style:contextual-spacing="false" fo:line-height="111%" fo:orphans="2" fo:widows="2" fo:text-indent="-0.25cm" style:auto-text-indent="false"/>
      <style:text-properties fo:color="#000000" loext:opacity="100%" fo:font-size="10pt" style:font-name-asian="Arial1" style:font-size-asian="10pt"/>
    </style:style>
    <style:style style:name="P14" style:family="paragraph" style:parent-style-name="Standard">
      <style:paragraph-properties fo:margin-top="0cm" fo:margin-bottom="0.141cm" style:contextual-spacing="false" fo:line-height="111%" fo:orphans="2" fo:widows="2"/>
    </style:style>
    <style:style style:name="P15" style:family="paragraph" style:parent-style-name="Standard">
      <style:paragraph-properties fo:margin-top="0cm" fo:margin-bottom="0.141cm" style:contextual-spacing="false" fo:line-height="111%" fo:text-align="start" style:justify-single-word="false" fo:orphans="2" fo:widows="2"/>
    </style:style>
    <style:style style:name="P16" style:family="paragraph" style:parent-style-name="Standard">
      <style:paragraph-properties fo:margin-top="0cm" fo:margin-bottom="0.141cm" style:contextual-spacing="false" fo:line-height="111%" fo:orphans="2" fo:widows="2"/>
      <style:text-properties fo:color="#000000" loext:opacity="100%" fo:font-size="9pt" fo:language="ru" fo:country="RU" style:font-name-asian="Arial1" style:font-size-asian="9pt" style:font-size-complex="11pt"/>
    </style:style>
    <style:style style:name="P17" style:family="paragraph" style:parent-style-name="Standard">
      <style:paragraph-properties fo:margin-top="0cm" fo:margin-bottom="0.141cm" style:contextual-spacing="false" fo:line-height="111%" fo:orphans="2" fo:widows="2"/>
      <style:text-properties fo:color="#000000" loext:opacity="100%" fo:font-size="11pt" fo:language="ru" fo:country="RU" fo:font-weight="bold" style:font-name-asian="Arial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.141cm" style:contextual-spacing="false" fo:line-height="111%" fo:orphans="2" fo:widows="2"/>
      <style:text-properties fo:color="#000000" loext:opacity="100%" fo:font-size="11pt" fo:language="ru" fo:country="RU" style:font-name-asian="Arial1" style:font-size-asian="11pt" style:font-size-complex="11pt"/>
    </style:style>
    <style:style style:name="P19" style:family="paragraph" style:parent-style-name="Standard">
      <style:paragraph-properties fo:margin-top="0cm" fo:margin-bottom="0.141cm" style:contextual-spacing="false" fo:line-height="111%" fo:orphans="2" fo:widows="2"/>
      <style:text-properties fo:color="#000000" loext:opacity="100%" fo:font-size="11pt" style:font-name-asian="Arial1" style:font-size-asian="11pt" style:font-size-complex="11pt"/>
    </style:style>
    <style:style style:name="P20" style:family="paragraph" style:parent-style-name="Standard">
      <style:paragraph-properties fo:margin-top="0cm" fo:margin-bottom="0.141cm" style:contextual-spacing="false" fo:line-height="111%" fo:orphans="0" fo:widows="0"/>
      <style:text-properties fo:color="#000000" loext:opacity="100%" fo:font-size="10pt" fo:language="pl" fo:country="PL" style:letter-kerning="false" style:font-name-asian="Arial1" style:font-size-asian="10pt" style:language-complex="ar" style:country-complex="SA"/>
    </style:style>
    <style:style style:name="P21" style:family="paragraph" style:parent-style-name="Standard">
      <style:paragraph-properties fo:margin-top="0cm" fo:margin-bottom="0.141cm" style:contextual-spacing="false" fo:line-height="111%" fo:orphans="2" fo:widows="2"/>
      <style:text-properties fo:color="#000000" loext:opacity="100%" fo:font-size="10pt" style:font-name-asian="Arial1" style:font-size-asian="10pt"/>
    </style:style>
    <style:style style:name="P22" style:family="paragraph" style:parent-style-name="Standard">
      <style:paragraph-properties fo:margin-left="0cm" fo:margin-right="0.199cm" fo:margin-top="0cm" fo:margin-bottom="0.141cm" style:contextual-spacing="true" fo:line-height="111%" fo:orphans="2" fo:widows="2" fo:text-indent="0cm" style:auto-text-indent="false"/>
    </style:style>
    <style:style style:name="P23" style:family="paragraph" style:parent-style-name="Standard">
      <style:paragraph-properties fo:margin-left="0cm" fo:margin-right="0.199cm" fo:margin-top="0cm" fo:margin-bottom="0.141cm" style:contextual-spacing="true" fo:line-height="111%" fo:orphans="2" fo:widows="2" fo:text-indent="0cm" style:auto-text-indent="false"/>
      <style:text-properties fo:color="#000000" loext:opacity="100%" fo:font-size="11pt" fo:language="ru" fo:country="RU" fo:font-weight="bold" style:font-name-asian="Arial1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true" fo:line-height="111%" fo:orphans="2" fo:widows="2">
        <style:tab-stops>
          <style:tab-stop style:position="0.501cm"/>
        </style:tab-stops>
      </style:paragraph-properties>
      <style:text-properties fo:color="#000000" loext:opacity="100%" fo:font-size="11pt" fo:language="ru" fo:country="RU" fo:font-weight="bold" style:font-name-asian="Arial1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true" fo:line-height="111%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true" fo:line-height="111%" fo:orphans="2" fo:widows="2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0.453cm" fo:margin-right="0cm" fo:margin-top="0cm" fo:margin-bottom="0.141cm" style:contextual-spacing="false" fo:line-height="111%" fo:orphans="2" fo:widows="2" fo:text-indent="-0.453cm" style:auto-text-indent="false"/>
      <style:text-properties fo:color="#000000" loext:opacity="100%" fo:font-size="10pt" style:font-name-asian="Arial1" style:font-size-asian="10pt"/>
    </style:style>
    <style:style style:name="P28" style:family="paragraph" style:parent-style-name="Standard">
      <style:paragraph-properties fo:margin-left="0.453cm" fo:margin-right="0cm" fo:margin-top="0cm" fo:margin-bottom="0.141cm" style:contextual-spacing="false" fo:line-height="111%" fo:orphans="2" fo:widows="2" fo:text-indent="-0.453cm" style:auto-text-indent="false"/>
      <style:text-properties fo:color="#000000" loext:opacity="100%" fo:font-size="11pt" style:font-name-asian="Arial1" style:font-size-asian="11pt" style:font-size-complex="11pt"/>
    </style:style>
    <style:style style:name="P29" style:family="paragraph" style:parent-style-name="Standard">
      <style:paragraph-properties fo:margin-top="0cm" fo:margin-bottom="0.141cm" style:contextual-spacing="true" fo:line-height="111%" fo:orphans="2" fo:widows="2"/>
      <style:text-properties fo:color="#000000" loext:opacity="100%" fo:font-size="10pt" style:font-name-asian="Arial1" style:font-size-asian="10pt"/>
    </style:style>
    <style:style style:name="P30" style:family="paragraph" style:parent-style-name="Standard">
      <style:paragraph-properties fo:margin-top="0cm" fo:margin-bottom="0.282cm" style:contextual-spacing="false" fo:line-height="108%" fo:orphans="2" fo:widows="2"/>
    </style:style>
    <style:style style:name="P31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</style:style>
    <style:style style:name="P32" style:family="paragraph" style:parent-style-name="Standard">
      <style:paragraph-properties fo:margin-top="0cm" fo:margin-bottom="0.282cm" style:contextual-spacing="false" fo:line-height="108%" fo:orphans="0" fo:widows="0"/>
      <style:text-properties fo:color="#000000" loext:opacity="100%" fo:font-size="10pt" fo:language="pl" fo:country="PL" style:letter-kerning="false" style:font-name-asian="Arial1" style:font-size-asian="10pt" style:language-complex="ar" style:country-complex="SA"/>
    </style:style>
    <style:style style:name="P33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1pt" fo:font-weight="bold" style:font-name-asian="Arial1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.501cm" fo:margin-right="0cm" fo:margin-top="0cm" fo:margin-bottom="0.212cm" style:contextual-spacing="true" fo:line-height="110%" fo:orphans="2" fo:widows="2" fo:text-indent="0cm" style:auto-text-indent="false"/>
      <style:text-properties fo:color="#000000" loext:opacity="100%" fo:font-size="10pt" fo:language="ru" fo:country="RU" style:font-name-asian="Arial1" style:font-size-asian="10pt"/>
    </style:style>
    <style:style style:name="P35" style:family="paragraph" style:parent-style-name="Standard">
      <style:paragraph-properties fo:margin-left="0.501cm" fo:margin-right="0cm" fo:margin-top="0cm" fo:margin-bottom="0.212cm" style:contextual-spacing="true" fo:line-height="110%" fo:orphans="2" fo:widows="2" fo:text-indent="0cm" style:auto-text-indent="false"/>
      <style:text-properties fo:color="#000000" loext:opacity="100%" fo:font-size="10pt" style:font-name-asian="Arial1" style:font-size-asian="10pt"/>
    </style:style>
    <style:style style:name="P36" style:family="paragraph" style:parent-style-name="Standard">
      <style:paragraph-properties fo:margin-left="0.501cm" fo:margin-right="0.199cm" fo:margin-top="0cm" fo:margin-bottom="0.141cm" style:contextual-spacing="true" fo:line-height="111%" fo:orphans="2" fo:widows="2" fo:text-indent="0cm" style:auto-text-indent="false"/>
      <style:text-properties fo:color="#000000" loext:opacity="100%" fo:font-size="10pt" style:font-name-asian="Arial1" style:font-size-asian="10pt"/>
    </style:style>
    <style:style style:name="P37" style:family="paragraph" style:parent-style-name="Standard">
      <style:paragraph-properties fo:margin-left="0cm" fo:margin-right="1.66cm" fo:margin-top="0.212cm" fo:margin-bottom="0.026cm" style:contextual-spacing="false" fo:line-height="110%" fo:orphans="2" fo:widows="2" fo:text-indent="0cm" style:auto-text-indent="false"/>
    </style:style>
    <style:style style:name="P38" style:family="paragraph" style:parent-style-name="Standard">
      <style:paragraph-properties fo:margin-left="0cm" fo:margin-right="-0.032cm" fo:margin-top="0cm" fo:margin-bottom="0.219cm" style:contextual-spacing="false" fo:line-height="111%" fo:orphans="2" fo:widows="2" fo:text-indent="0cm" style:auto-text-indent="false"/>
    </style:style>
    <style:style style:name="P39" style:family="paragraph" style:parent-style-name="Standard">
      <style:paragraph-properties fo:margin-left="0cm" fo:margin-right="-0.032cm" fo:margin-top="0cm" fo:margin-bottom="0.219cm" style:contextual-spacing="false" fo:line-height="111%" fo:orphans="2" fo:widows="2" fo:text-indent="0cm" style:auto-text-indent="false"/>
      <style:text-properties fo:color="#000000" loext:opacity="100%" fo:font-size="11pt" fo:language="uk" fo:country="UA" style:font-name-asian="Arial1" style:font-size-asian="11pt" style:font-size-complex="11pt"/>
    </style:style>
    <style:style style:name="P40" style:family="paragraph" style:parent-style-name="Standard">
      <style:paragraph-properties fo:margin-left="0.751cm" fo:margin-right="-0.751cm" fo:margin-top="0cm" fo:margin-bottom="0.141cm" style:contextual-spacing="false" fo:line-height="111%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fo:language="uk" fo:country="UA" style:font-name-asian="Arial1" style:font-size-asian="11pt" style:font-size-complex="11pt"/>
    </style:style>
    <style:style style:name="P41" style:family="paragraph" style:parent-style-name="Standard">
      <style:paragraph-properties fo:margin-left="0cm" fo:margin-right="-0.751cm" fo:margin-top="0cm" fo:margin-bottom="0.141cm" style:contextual-spacing="false" fo:line-height="111%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language="uk" fo:country="UA" style:font-name-asian="Arial1" style:font-size-asian="11pt" style:font-size-complex="11pt"/>
    </style:style>
    <style:style style:name="P42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</style:style>
    <style:style style:name="P43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size-complex="11pt"/>
    </style:style>
    <style:style style:name="P44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fo:language="uk" fo:country="UA" style:font-name-asian="Arial1" style:font-size-asian="10pt"/>
    </style:style>
    <style:style style:name="P45" style:family="paragraph" style:parent-style-name="Standard">
      <style:paragraph-properties fo:margin-left="0.436cm" fo:margin-right="0cm" fo:margin-top="0cm" fo:margin-bottom="0.141cm" style:contextual-spacing="false" fo:line-height="111%" fo:orphans="2" fo:widows="2" fo:text-indent="-0.436cm" style:auto-text-indent="false"/>
      <style:text-properties fo:color="#000000" loext:opacity="100%" fo:font-size="11pt" style:font-name-asian="Arial1" style:font-size-asian="11pt" style:font-size-complex="11pt"/>
    </style:style>
    <style:style style:name="P46" style:family="paragraph" style:parent-style-name="Standard">
      <style:paragraph-properties fo:margin-left="0.436cm" fo:margin-right="0cm" fo:margin-top="0cm" fo:margin-bottom="0.141cm" style:contextual-spacing="false" fo:line-height="111%" fo:orphans="2" fo:widows="2" fo:text-indent="-0.436cm" style:auto-text-indent="false"/>
      <style:text-properties fo:color="#000000" loext:opacity="100%" fo:font-size="11pt" fo:language="ru" fo:country="RU" style:font-name-asian="Arial1" style:font-size-asian="11pt" style:font-size-complex="11pt"/>
    </style:style>
    <style:style style:name="P47" style:family="paragraph" style:parent-style-name="Standard">
      <style:paragraph-properties fo:margin-left="0cm" fo:margin-right="0.021cm" fo:margin-top="0cm" fo:margin-bottom="0.007cm" style:contextual-spacing="false" fo:line-height="112%" fo:orphans="2" fo:widows="2" fo:text-indent="0cm" style:auto-text-indent="false"/>
      <style:text-properties fo:color="#000000" loext:opacity="100%" fo:font-size="11pt" style:font-name-asian="Arial1" style:font-size-asian="11pt" style:font-size-complex="11pt"/>
    </style:style>
    <style:style style:name="P48" style:family="paragraph" style:parent-style-name="List_20_Number_20_2" style:list-style-name="">
      <style:paragraph-properties fo:margin-left="1.134cm" fo:margin-right="0cm" fo:text-indent="-0.635cm" style:auto-text-indent="false"/>
      <style:text-properties fo:language="ru" fo:country="RU"/>
    </style:style>
    <style:style style:name="P49" style:family="paragraph" style:parent-style-name="List_20_Paragraph" style:list-style-name="WWNum29">
      <style:paragraph-properties fo:margin-left="0.635cm" fo:margin-right="0.199cm" fo:margin-top="0cm" fo:margin-bottom="0.141cm" style:contextual-spacing="true" fo:line-height="111%" fo:orphans="2" fo:widows="2" fo:text-indent="-0.635cm" style:auto-text-indent="false"/>
    </style:style>
    <style:style style:name="P50" style:family="paragraph" style:parent-style-name="List_20_Paragraph" style:list-style-name="WWNum29">
      <style:paragraph-properties fo:margin-left="0.501cm" fo:margin-right="0.199cm" fo:margin-top="0cm" fo:margin-bottom="0.141cm" style:contextual-spacing="true" fo:line-height="111%" fo:orphans="2" fo:widows="2" fo:text-indent="-0.635cm" style:auto-text-indent="false"/>
    </style:style>
    <style:style style:name="P51" style:family="paragraph" style:parent-style-name="OZN_5f_RODZ_5f_AKTU_20__2013__20_tzn._20_ustawa_20_lub_20_rozporządzenie_20_i_20_organ_20_wydający" style:master-page-name="First_20_Page">
      <style:paragraph-properties fo:text-align="start" style:justify-single-word="false" style:page-number="auto"/>
      <style:text-properties officeooo:rsid="0016996c" officeooo:paragraph-rsid="0017fd81"/>
    </style:style>
    <style:style style:name="P52" style:family="paragraph" style:parent-style-name="OZN_5f_RODZ_5f_AKTU_20__2013__20_tzn._20_ustawa_20_lub_20_rozporządzenie_20_i_20_organ_20_wydający">
      <style:paragraph-properties fo:text-align="start" style:justify-single-word="false"/>
      <style:text-properties officeooo:rsid="0016996c" officeooo:paragraph-rsid="0017fd81"/>
    </style:style>
    <style:style style:name="P53" style:family="paragraph" style:parent-style-name="Standard" style:list-style-name="WWNum21">
      <style:paragraph-properties fo:margin-left="1.27cm" fo:margin-right="0.199cm" fo:margin-top="0cm" fo:margin-bottom="0.141cm" style:contextual-spacing="true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54" style:family="paragraph" style:parent-style-name="Standard" style:list-style-name="WWNum28">
      <style:paragraph-properties fo:margin-left="1.27cm" fo:margin-right="0.199cm" fo:margin-top="0cm" fo:margin-bottom="0.141cm" style:contextual-spacing="true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55" style:family="paragraph" style:parent-style-name="Standard" style:list-style-name="WWNum21">
      <style:paragraph-properties fo:margin-left="0.501cm" fo:margin-right="0.199cm" fo:margin-top="0cm" fo:margin-bottom="0.141cm" style:contextual-spacing="true" fo:line-height="111%" fo:orphans="2" fo:widows="2" fo:text-indent="-0.501cm" style:auto-text-indent="false"/>
    </style:style>
    <style:style style:name="P56" style:family="paragraph" style:parent-style-name="Standard" style:list-style-name="WWNum6">
      <style:paragraph-properties fo:margin-left="0.501cm" fo:margin-right="0.199cm" fo:margin-top="0cm" fo:margin-bottom="0.141cm" style:contextual-spacing="true" fo:line-height="111%" fo:orphans="2" fo:widows="2" fo:text-indent="-0.501cm" style:auto-text-indent="false"/>
    </style:style>
    <style:style style:name="P57" style:family="paragraph" style:parent-style-name="Standard" style:list-style-name="WWNum18">
      <style:paragraph-properties fo:margin-left="0.501cm" fo:margin-right="0.199cm" fo:margin-top="0cm" fo:margin-bottom="0.141cm" style:contextual-spacing="true" fo:line-height="111%" fo:orphans="2" fo:widows="2" fo:text-indent="-0.501cm" style:auto-text-indent="false"/>
    </style:style>
    <style:style style:name="P58" style:family="paragraph" style:parent-style-name="Standard" style:list-style-name="WWNum28">
      <style:paragraph-properties fo:margin-left="0.501cm" fo:margin-right="0.199cm" fo:margin-top="0cm" fo:margin-bottom="0.141cm" style:contextual-spacing="true" fo:line-height="111%" fo:orphans="2" fo:widows="2" fo:text-indent="-0.501cm" style:auto-text-indent="false"/>
    </style:style>
    <style:style style:name="P59" style:family="paragraph" style:parent-style-name="Standard" style:list-style-name="WWNum22">
      <style:paragraph-properties fo:margin-left="0.501cm" fo:margin-right="0.199cm" fo:margin-top="0cm" fo:margin-bottom="0.141cm" style:contextual-spacing="true" fo:line-height="111%" fo:orphans="2" fo:widows="2" fo:text-indent="-0.501cm" style:auto-text-indent="false"/>
    </style:style>
    <style:style style:name="P60" style:family="paragraph" style:parent-style-name="Standard" style:list-style-name="WWNum29">
      <style:paragraph-properties fo:margin-left="0.501cm" fo:margin-right="0.199cm" fo:margin-top="0cm" fo:margin-bottom="0.141cm" style:contextual-spacing="true" fo:line-height="111%" fo:orphans="2" fo:widows="2" fo:text-indent="-0.501cm" style:auto-text-indent="false"/>
    </style:style>
    <style:style style:name="P61" style:family="paragraph" style:parent-style-name="Standard" style:list-style-name="WWNum30">
      <style:paragraph-properties fo:margin-left="0.501cm" fo:margin-right="0.199cm" fo:margin-top="0cm" fo:margin-bottom="0.141cm" style:contextual-spacing="true" fo:line-height="111%" fo:orphans="2" fo:widows="2" fo:text-indent="-0.501cm" style:auto-text-indent="false"/>
    </style:style>
    <style:style style:name="P62" style:family="paragraph" style:parent-style-name="Standard" style:list-style-name="WWNum18">
      <style:paragraph-properties fo:margin-left="0.635cm" fo:margin-right="0.199cm" fo:margin-top="0cm" fo:margin-bottom="0.141cm" style:contextual-spacing="true" fo:line-height="111%" fo:orphans="2" fo:widows="2" fo:text-indent="-0.635cm" style:auto-text-indent="false"/>
    </style:style>
    <style:style style:name="P63" style:family="paragraph" style:parent-style-name="Standard" style:list-style-name="WWNum30">
      <style:paragraph-properties fo:margin-left="0.635cm" fo:margin-right="0.199cm" fo:margin-top="0cm" fo:margin-bottom="0.141cm" style:contextual-spacing="true" fo:line-height="111%" fo:text-align="start" style:justify-single-word="false" fo:orphans="2" fo:widows="2" fo:text-indent="-0.635cm" style:auto-text-indent="false">
        <style:tab-stops>
          <style:tab-stop style:position="0.501cm"/>
        </style:tab-stops>
      </style:paragraph-properties>
    </style:style>
    <style:style style:name="P64" style:family="paragraph" style:parent-style-name="Standard" style:list-style-name="WWNum29">
      <style:paragraph-properties fo:margin-left="0.635cm" fo:margin-right="0.199cm" fo:margin-top="0cm" fo:margin-bottom="0.141cm" style:contextual-spacing="true" fo:line-height="110%" fo:orphans="2" fo:widows="2" fo:text-indent="-0.635cm" style:auto-text-indent="false">
        <style:tab-stops>
          <style:tab-stop style:position="0.501cm"/>
        </style:tab-stops>
      </style:paragraph-properties>
    </style:style>
    <style:style style:name="P65" style:family="paragraph" style:parent-style-name="Standard" style:list-style-name="WWNum22">
      <style:paragraph-properties fo:margin-left="0cm" fo:margin-right="0.199cm" fo:margin-top="0cm" fo:margin-bottom="0.141cm" style:contextual-spacing="true" fo:line-height="111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color="#000000" loext:opacity="100%" fo:font-size="11pt" fo:font-style="italic" style:font-name-asian="Times New Roman1" style:font-size-asian="11pt" style:font-style-asian="italic" style:font-size-complex="11pt"/>
    </style:style>
    <style:style style:name="T2" style:family="text">
      <style:text-properties fo:color="#000000" loext:opacity="100%" fo:font-size="11pt" fo:language="uk" fo:country="UA" fo:font-style="italic" style:font-name-asian="Times New Roman1" style:font-size-asian="11pt" style:font-style-asian="italic" style:font-size-complex="11pt"/>
    </style:style>
    <style:style style:name="T3" style:family="text">
      <style:text-properties fo:color="#000000" loext:opacity="100%" fo:font-size="11pt" fo:language="uk" fo:country="UA" fo:font-weight="bold" style:font-name-asian="Arial1" style:font-size-asian="11pt" style:font-weight-asian="bold" style:font-size-complex="11pt"/>
    </style:style>
    <style:style style:name="T4" style:family="text">
      <style:text-properties fo:color="#000000" loext:opacity="100%" fo:font-size="11pt" fo:language="uk" fo:country="UA" fo:font-weight="bold" style:font-name-asian="Arial1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1pt" fo:language="uk" fo:country="UA" style:font-name-asian="Arial1" style:font-size-asian="11pt" style:font-size-complex="11pt"/>
    </style:style>
    <style:style style:name="T6" style:family="text">
      <style:text-properties fo:color="#000000" loext:opacity="100%" fo:font-size="11pt" fo:language="uk" fo:country="UA" style:font-name-asian="Arial1" style:font-size-asian="11pt" style:font-size-complex="11pt" style:font-weight-complex="bold"/>
    </style:style>
    <style:style style:name="T7" style:family="text">
      <style:text-properties fo:color="#000000" loext:opacity="100%" fo:font-size="11pt" fo:font-weight="bold" style:font-name-asian="Arial1" style:font-size-asian="11pt" style:font-weight-asian="bold" style:font-size-complex="11pt"/>
    </style:style>
    <style:style style:name="T8" style:family="text">
      <style:text-properties fo:color="#000000" loext:opacity="100%" fo:font-size="11pt" fo:font-weight="bold" style:font-name-asian="Arial1" style:font-size-asian="11pt" style:font-weight-asian="bold" style:font-size-complex="11pt" style:font-weight-complex="bold"/>
    </style:style>
    <style:style style:name="T9" style:family="text">
      <style:text-properties fo:color="#000000" loext:opacity="100%" fo:font-size="11pt" style:font-name-asian="Arial1" style:font-size-asian="11pt" style:font-size-complex="11pt"/>
    </style:style>
    <style:style style:name="T10" style:family="text">
      <style:text-properties fo:color="#000000" loext:opacity="100%" fo:font-size="11pt" style:font-name-asian="Arial1" style:font-size-asian="11pt" style:font-size-complex="11pt" style:font-weight-complex="bold"/>
    </style:style>
    <style:style style:name="T11" style:family="text">
      <style:text-properties fo:color="#000000" loext:opacity="100%" fo:font-size="11pt" fo:language="ru" fo:country="RU" fo:font-weight="bold" style:font-name-asian="Arial1" style:font-size-asian="11pt" style:font-weight-asian="bold" style:font-size-complex="11pt"/>
    </style:style>
    <style:style style:name="T12" style:family="text">
      <style:text-properties fo:color="#000000" loext:opacity="100%" fo:font-size="11pt" fo:language="ru" fo:country="RU" fo:font-weight="bold" style:font-name-asian="Arial1" style:font-size-asian="11pt" style:font-weight-asian="bold" style:font-size-complex="11pt" style:font-weight-complex="bold"/>
    </style:style>
    <style:style style:name="T13" style:family="text">
      <style:text-properties fo:color="#000000" loext:opacity="100%" style:text-position="super 58%" fo:font-size="11pt" fo:font-weight="bold" style:font-name-asian="Arial1" style:font-size-asian="11pt" style:font-weight-asian="bold" style:font-size-complex="11pt"/>
    </style:style>
    <style:style style:name="T14" style:family="text">
      <style:text-properties fo:color="#000000" loext:opacity="100%" style:text-position="super 58%" fo:font-size="11pt" fo:font-weight="bold" style:font-name-asian="Arial1" style:font-size-asian="11pt" style:font-weight-asian="bold" style:font-size-complex="11pt" style:font-weight-complex="bold"/>
    </style:style>
    <style:style style:name="T15" style:family="text">
      <style:text-properties fo:color="#000000" loext:opacity="100%" style:text-position="super 58%" fo:font-size="11pt" fo:language="uk" fo:country="UA" fo:font-weight="bold" style:font-name-asian="Arial1" style:font-size-asian="11pt" style:font-weight-asian="bold" style:font-size-complex="11pt" style:font-weight-complex="bold"/>
    </style:style>
    <style:style style:name="T16" style:family="text">
      <style:text-properties fo:color="#000000" loext:opacity="100%" style:text-position="super 58%" fo:font-size="11pt" fo:language="uk" fo:country="UA" style:font-name-asian="Arial1" style:font-size-asian="11pt" style:font-size-complex="11pt"/>
    </style:style>
    <style:style style:name="T17" style:family="text">
      <style:text-properties fo:color="#000000" loext:opacity="100%" style:text-position="super 58%" fo:font-size="11pt" fo:language="ru" fo:country="RU" style:font-name-asian="Arial1" style:font-size-asian="11pt" style:font-size-complex="11pt" style:font-weight-complex="bold"/>
    </style:style>
    <style:style style:name="T18" style:family="text">
      <style:text-properties fo:color="#000000" loext:opacity="100%" style:text-position="super 58%" fo:font-size="10pt" fo:language="ru" fo:country="RU" fo:font-weight="bold" style:font-name-asian="Arial1" style:font-size-asian="10pt" style:font-weight-asian="bold" style:font-weight-complex="bold"/>
    </style:style>
    <style:style style:name="T19" style:family="text">
      <style:text-properties fo:color="#000000" loext:opacity="100%" style:text-position="super 58%" fo:font-size="10pt" fo:language="ru" fo:country="RU" style:font-name-asian="Arial1" style:font-size-asian="10pt"/>
    </style:style>
    <style:style style:name="T20" style:family="text">
      <style:text-properties fo:color="#000000" loext:opacity="100%" fo:font-size="10pt" fo:font-weight="bold" style:font-name-asian="Arial1" style:font-size-asian="10pt" style:font-weight-asian="bold" style:font-weight-complex="bold"/>
    </style:style>
    <style:style style:name="T21" style:family="text">
      <style:text-properties fo:color="#000000" loext:opacity="100%" fo:font-size="10pt" fo:language="ru" fo:country="RU" fo:font-weight="bold" style:font-name-asian="Arial1" style:font-size-asian="10pt" style:font-weight-asian="bold" style:font-weight-complex="bold"/>
    </style:style>
    <style:style style:name="T22" style:family="text">
      <style:text-properties fo:color="#000000" loext:opacity="100%" fo:font-size="10pt" fo:language="ru" fo:country="RU" style:font-name-asian="Arial1" style:font-size-asian="10pt"/>
    </style:style>
    <style:style style:name="T23" style:family="text">
      <style:text-properties fo:color="#000000" loext:opacity="100%" fo:font-size="10pt" fo:language="uk" fo:country="UA" fo:font-weight="bold" style:font-name-asian="Arial1" style:font-size-asian="10pt" style:font-weight-asian="bold" style:font-weight-complex="bold"/>
    </style:style>
    <style:style style:name="T24" style:family="text">
      <style:text-properties fo:color="#000000" loext:opacity="100%" fo:font-size="10pt" fo:language="uk" fo:country="UA" style:font-name-asian="Arial1" style:font-size-asian="10pt"/>
    </style:style>
    <style:style style:name="T25" style:family="text">
      <style:text-properties fo:color="#000000" loext:opacity="100%" fo:font-size="10pt" style:font-name-asian="Arial1" style:font-size-asian="10pt"/>
    </style:style>
    <style:style style:name="T26" style:family="text">
      <style:text-properties fo:color="#000000" loext:opacity="100%" fo:font-size="9pt" style:font-name-asian="Arial1" style:font-size-asian="9pt" style:font-size-complex="9pt"/>
    </style:style>
    <style:style style:name="T27" style:family="text">
      <style:text-properties fo:color="#000000" loext:opacity="100%" fo:font-size="9pt" fo:language="uk" fo:country="UA" style:font-name-asian="Arial1" style:font-size-asian="9pt" style:font-size-complex="9pt"/>
    </style:style>
    <style:style style:name="T28" style:family="text">
      <style:text-properties style:font-name-asian="Arial1"/>
    </style:style>
    <style:style style:name="T29" style:family="text">
      <style:text-properties fo:font-size="11pt" fo:language="ru" fo:country="RU" style:font-size-asian="11pt" style:font-size-complex="11pt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font-weight="bold" style:font-weight-asian="bold"/>
    </style:style>
    <style:style style:name="T32" style:family="text">
      <style:text-properties style:text-position="super 58%"/>
    </style:style>
    <style:style style:name="T33" style:family="text">
      <style:text-properties style:text-position="super 58%" fo:language="uk" fo:country="UA"/>
    </style:style>
    <style:style style:name="T34" style:family="text">
      <style:text-properties fo:language="uk" fo:country="UA"/>
    </style:style>
    <style:style style:name="T35" style:family="text">
      <style:text-properties fo:language="uk" fo:country="UA" style:font-name-asian="Arial1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weight="bold" style:font-weight-asian="bold"/>
    </style:style>
    <style:style style:name="T38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/></text:p>
      <text:p text:style-name="P52"/>
      <text:p text:style-name="P52">7</text:p>
      <text:p text:style-name="P7"><text:span text:style-name="T1">WZÓR</text:span><text:span text:style-name="T2">/ПРИКЛАД</text:span></text:p>
      <text:p text:style-name="P8"><text:span text:style-name="T7">WNIOSEK O WYPŁATĘ JEDNORAZOWEGO ŚWIADCZENIA PIENIĘŻNEGO</text:span><text:span text:style-name="T7"><text:note text:id="ftn1" text:note-class="footnote"><text:note-citation>1</text:note-citation><text:note-body><text:p text:style-name="ODNOŚNIK_20__2013__20_treść_20_odnośnika"><text:span text:style-name="T32">) </text:span>Jednorazowe świadczenie pieniężne, o którym mowa w art. 31 ustawy z dnia 12 marca 2022 r. o pomocy obywatelom Ukrainy w związku z konfliktem zbrojnym na terytorium tego państwa (Dz. U. poz. 583)<text:span text:style-name="T34">/</text:span> <text:span text:style-name="T34">Одноразова грошова допомога, передбачена ст. 31 Закону від 12 березня 2022 року про допомогу громадянам України у зв'язку зі збройним конфліктом на території цієї держави (Вісник законів, ст. 583)</text:span></text:p></text:note-body></text:note></text:span><text:span text:style-name="T13">)</text:span></text:p>
      <text:p text:style-name="P8"><text:span text:style-name="T11"><text:s/></text:span><text:span text:style-name="T4">ЗАЯВКА</text:span><text:span text:style-name="rvts0"><text:span text:style-name="T29"> </text:span></text:span><text:span text:style-name="T3">НА</text:span><text:span text:style-name="T11"> </text:span><text:span text:style-name="T3">ВИПЛАТУ</text:span><text:span text:style-name="T11"> </text:span><text:span text:style-name="T3">ОДНОРАЗОВОЇ ФІНАНСОВОЇ ДОПОМОГИ</text:span><text:span text:style-name="T11"> </text:span></text:p>
      <text:p text:style-name="P9"><text:bookmark text:name="_GoBack"/></text:p>
      <text:p text:style-name="P10"/>
      <text:p text:style-name="P11"><text:span text:style-name="T20">ORGAN</text:span><text:span text:style-name="T21"> </text:span><text:span text:style-name="T20">W</text:span><text:span text:style-name="T21">Ł</text:span><text:span text:style-name="T20">A</text:span><text:span text:style-name="T21">Ś</text:span><text:span text:style-name="T20">CIWY</text:span><text:span text:style-name="T21">, </text:span><text:span text:style-name="T20">DO</text:span><text:span text:style-name="T21"> </text:span><text:span text:style-name="T20">KT</text:span><text:span text:style-name="T21">Ó</text:span><text:span text:style-name="T20">REGO</text:span><text:span text:style-name="T21"> </text:span><text:span text:style-name="T20">JEST</text:span><text:span text:style-name="T21"> </text:span><text:span text:style-name="T20">SK</text:span><text:span text:style-name="T21">Ł</text:span><text:span text:style-name="T20">ADANY</text:span><text:span text:style-name="T21"> </text:span><text:span text:style-name="T20">WNIOSEK</text:span><text:span text:style-name="T21"> </text:span><text:span text:style-name="T20">O</text:span><text:span text:style-name="T21"> </text:span><text:span text:style-name="T20">WYP</text:span><text:span text:style-name="T21">Ł</text:span><text:span text:style-name="T20">AT</text:span><text:span text:style-name="T21">Ę </text:span><text:span text:style-name="T20">JEDNORAZOWEGO</text:span><text:span text:style-name="T21"> Ś</text:span><text:span text:style-name="T20">WIADCZENIA</text:span><text:span text:style-name="T21"> </text:span><text:span text:style-name="T20">PIENI</text:span><text:span text:style-name="T21">ĘŻ</text:span><text:span text:style-name="T20">NEGO</text:span><text:span text:style-name="T23"> / ВІДПОВІДНІЙ ОРГАН ДО ЯКОГО ПОДАЄТЬСЯ ЗАЯВКА НА ВИПЛАТУ ОДНОРАЗОВОЇ </text:span><text:span text:style-name="T34">грошової</text:span><text:span text:style-name="T36"> </text:span><text:span text:style-name="T23">ДОПОМОГИ </text:span><text:span text:style-name="T20"><text:note text:id="ftn2" text:note-class="footnote"><text:note-citation>2</text:note-citation><text:note-body><text:p text:style-name="ODNOŚNIK_20__2013__20_treść_20_odnośnika"><text:span text:style-name="T33">) </text:span><text:span text:style-name="T28">Świadczenie wypłaca ośrodek pomocy społecznej, a w przypadku przekształcenia ośrodka pomocy społecznej w centrum usług społecznych – centrum usług społecznych, lub inna jednostka organizacyjna gminy właściwej ze względu na miejsce pobytu obywatela</text:span><text:span text:style-name="T35"> </text:span><text:span text:style-name="T28">Ukrainy</text:span><text:span text:style-name="T35">./</text:span><text:span text:style-name="T34"> </text:span><text:span text:style-name="T35">Допомога виплачується центром соціального захисту населення, а у разі перетворення центру соціального захисту населення у центр соціальних служб - центром соціальних служб або іншим організаційним центром муніципальної власності, віднесеним до компетенції за місцем проживання громадянина України. </text:span></text:p></text:note-body></text:note></text:span><text:span text:style-name="T18">)</text:span></text:p>
      <text:p text:style-name="P12"/>
      <text:p text:style-name="P18">…………………………………………………………………………………………………………..<text:bookmark text:name="_Hlk51927332"/></text:p>
      <text:p text:style-name="P18">…………………………………………………………………………………………………………..</text:p>
      <text:p text:style-name="P16"/>
      <text:p text:style-name="P2"><text:span text:style-name="T8">DANE</text:span><text:span text:style-name="T12"> </text:span><text:span text:style-name="T8">OS</text:span><text:span text:style-name="T12">Ó</text:span><text:span text:style-name="T8">B</text:span><text:span text:style-name="T12"> </text:span><text:span text:style-name="T8">SK</text:span><text:span text:style-name="T12">Ł</text:span><text:span text:style-name="T8">ADAJ</text:span><text:span text:style-name="T12">Ą</text:span><text:span text:style-name="T8">CYCH</text:span><text:span text:style-name="T12"> </text:span><text:span text:style-name="T8">WNIOSEK</text:span><text:span text:style-name="T12"> </text:span><text:span text:style-name="T8">LUB</text:span><text:span text:style-name="T12"> </text:span><text:span text:style-name="T8">DANE</text:span><text:span text:style-name="T12"> </text:span><text:span text:style-name="T8">OS</text:span><text:span text:style-name="T12">Ó</text:span><text:span text:style-name="T8">B</text:span><text:span text:style-name="T12"> </text:span><text:span text:style-name="T8">UPRAWNIONYCH</text:span><text:span text:style-name="T4">/ ДАНІ ОСІБ ЩО ПОДАЮТЬ ЗАЯВКУ АБО ДАНІ УПОВНОВАЖЕНИХ ОСІБ</text:span></text:p>
      <text:p text:style-name="P17"/>
      <text:p text:style-name="P22"><text:span text:style-name="T12">1. </text:span><text:span text:style-name="T8">Dane</text:span><text:span text:style-name="T12"> </text:span><text:span text:style-name="T8">obywatela</text:span><text:span text:style-name="T12"> </text:span><text:span text:style-name="T8">Ukrainy</text:span><text:span text:style-name="T12">, </text:span><text:span text:style-name="T8">kt</text:span><text:span text:style-name="T12">ó</text:span><text:span text:style-name="T8">rego</text:span><text:span text:style-name="T12"> </text:span><text:span text:style-name="T8">pobyt</text:span><text:span text:style-name="T12"> </text:span><text:span text:style-name="T8">na</text:span><text:span text:style-name="T12"> </text:span><text:span text:style-name="T8">terytorium</text:span><text:span text:style-name="T12"> </text:span><text:span text:style-name="T8">Rzeczypospolitej</text:span><text:span text:style-name="T12"> </text:span><text:span text:style-name="T8">Polskiej</text:span><text:span text:style-name="T12"> </text:span><text:span text:style-name="T8">jest</text:span><text:span text:style-name="T12"> </text:span><text:span text:style-name="T8">uznawany</text:span><text:span text:style-name="T12"> </text:span><text:span text:style-name="T8">za</text:span><text:span text:style-name="T12"> </text:span><text:span text:style-name="T8">legalny</text:span><text:span text:style-name="T12"> </text:span><text:span text:style-name="T8">na</text:span><text:span text:style-name="T12"> </text:span><text:span text:style-name="T8">podstawie</text:span><text:span text:style-name="T12"> </text:span><text:span text:style-name="T8">art</text:span><text:span text:style-name="T12">. 2 </text:span><text:span text:style-name="T8">ust</text:span><text:span text:style-name="T12">. 1 </text:span><text:span text:style-name="T8">ustawy</text:span><text:span text:style-name="T12"> </text:span><text:span text:style-name="T31">z</text:span><text:span text:style-name="T37"> </text:span><text:span text:style-name="T31">dnia</text:span><text:span text:style-name="T37"> 12 </text:span><text:span text:style-name="T31">marca</text:span><text:span text:style-name="T37"> 2022 </text:span><text:span text:style-name="T31">r</text:span><text:span text:style-name="T37">. </text:span><text:span text:style-name="T31">o</text:span><text:span text:style-name="T37"> </text:span><text:span text:style-name="T31">pomocy</text:span><text:span text:style-name="T37"> </text:span><text:span text:style-name="T31">obywatelom</text:span><text:span text:style-name="T37"> </text:span><text:span text:style-name="T31">Ukrainy</text:span><text:span text:style-name="T37"> </text:span><text:span text:style-name="T31">w</text:span><text:span text:style-name="T37"> </text:span><text:span text:style-name="T31">zwi</text:span><text:span text:style-name="T37">ą</text:span><text:span text:style-name="T31">zku</text:span><text:span text:style-name="T37"> </text:span><text:span text:style-name="T31">z</text:span><text:span text:style-name="T37"> </text:span><text:span text:style-name="T31">konfliktem</text:span><text:span text:style-name="T37"> </text:span><text:span text:style-name="T31">zbrojnym</text:span><text:span text:style-name="T37"> </text:span><text:span text:style-name="T31">na</text:span><text:span text:style-name="T37"> </text:span><text:span text:style-name="T31">terytorium</text:span><text:span text:style-name="T37"> </text:span><text:span text:style-name="T31">tego</text:span><text:span text:style-name="T37"> </text:span><text:span text:style-name="T31">pa</text:span><text:span text:style-name="T37">ń</text:span><text:span text:style-name="T31">stwa</text:span><text:span text:style-name="T37">, </text:span><text:span text:style-name="T8">sk</text:span><text:span text:style-name="T12">ł</text:span><text:span text:style-name="T8">adaj</text:span><text:span text:style-name="T12">ą</text:span><text:span text:style-name="T8">cego</text:span><text:span text:style-name="T12"> </text:span><text:span text:style-name="T8">wniosek</text:span><text:span text:style-name="T12">, </text:span><text:span text:style-name="T8">lub</text:span><text:span text:style-name="T12"> </text:span><text:span text:style-name="T8">dane</text:span><text:span text:style-name="T12"> </text:span><text:span text:style-name="T8">osoby</text:span><text:span text:style-name="T12"> </text:span><text:span text:style-name="T8">sk</text:span><text:span text:style-name="T12">ł</text:span><text:span text:style-name="T8">adaj</text:span><text:span text:style-name="T12">ą</text:span><text:span text:style-name="T8">cej</text:span><text:span text:style-name="T12"> </text:span><text:span text:style-name="T8">wniosek</text:span><text:span text:style-name="T12"> </text:span><text:span text:style-name="T8">w</text:span><text:span text:style-name="T12"> </text:span><text:span text:style-name="T8">imieniu</text:span><text:span text:style-name="T12"> </text:span><text:span text:style-name="T8">osoby</text:span><text:span text:style-name="T12"> </text:span><text:span text:style-name="T8">uprawnionej</text:span><text:span text:style-name="T4"> /Дані громадянина України, перебування якого на території Республіки Польща вважається законним відповідно до ст. 2 пункт 1 Закону від 12 березня 2022 року про допомогу громадянам України у зв'язку зі збройним конфліктом на території цієї держави, які подають заяву, або дані особи, яка подає заяву від імені уповноваженої особи </text:span><text:span text:style-name="T4"><text:note text:id="ftn3" text:note-class="footnote"><text:note-citation>3</text:note-citation><text:note-body><text:p text:style-name="ODNOŚNIK_20__2013__20_treść_20_odnośnika"><text:span text:style-name="T33">) <text:s/></text:span>Wniosek<text:span text:style-name="T34"> </text:span>sk<text:span text:style-name="T34">ł</text:span>ada<text:span text:style-name="T34"> </text:span>osoba<text:span text:style-name="T34"> </text:span>uprawniona<text:span text:style-name="T34">, </text:span>jej<text:span text:style-name="T34"> </text:span>przedstawiciel<text:span text:style-name="T34"> </text:span>ustawowy<text:span text:style-name="T34">, </text:span>opiekun<text:span text:style-name="T34"> </text:span>tymczasowy<text:span text:style-name="T34"> </text:span>albo<text:span text:style-name="T34"> </text:span>osoba<text:span text:style-name="T34"> </text:span>sprawuj<text:span text:style-name="T34">ą</text:span>ca<text:span text:style-name="T34"> </text:span>faktyczn<text:span text:style-name="T34">ą </text:span>piecz<text:span text:style-name="T34">ę </text:span>nad<text:span text:style-name="T34"> </text:span>dzieckiem<text:span text:style-name="T34">/ Заява подається уповноваженою особою, її законним представником, тимчасовим опікуном або особою, яка фактично опікується дитиною. </text:span></text:p></text:note-body></text:note></text:span><text:span text:style-name="T15">)</text:span></text:p>
      <text:p text:style-name="P23"/>
      <text:p text:style-name="P24"/>
      <text:p text:style-name="P24"/>
      <text:p text:style-name="P26"><text:span text:style-name="T8">DANE OSOBY</text:span><text:span text:style-name="T4">/ ДАНІ ОСОБИ</text:span><text:span text:style-name="T8"><text:note text:id="ftn4" text:note-class="footnote"><text:note-citation>4</text:note-citation><text:note-body><text:p text:style-name="ODNOŚNIK_20__2013__20_treść_20_odnośnika"><text:span text:style-name="T33">)</text:span><text:span text:style-name="T34"> </text:span>W<text:span text:style-name="T34"> </text:span>przypadku<text:span text:style-name="T34"> </text:span>gdy<text:span text:style-name="T34"> </text:span>wnioskodawca<text:span text:style-name="T34"> </text:span>nie<text:span text:style-name="T34"> </text:span>jest<text:span text:style-name="T34"> </text:span>osob<text:span text:style-name="T34">ą </text:span>uprawnion<text:span text:style-name="T34">ą </text:span>do<text:span text:style-name="T34"> </text:span>jednorazowego<text:span text:style-name="T34"> ś</text:span>wiadczenia<text:span text:style-name="T34"> </text:span>pieni<text:span text:style-name="T34">ęż</text:span>nego<text:span text:style-name="T34"> </text:span>i<text:span text:style-name="T34"> </text:span>sk<text:span text:style-name="T34">ł</text:span>ada<text:span text:style-name="T34"> </text:span>wniosek<text:span text:style-name="T34"> </text:span>w<text:span text:style-name="T34"> </text:span>imieniu<text:span text:style-name="T34"> </text:span>osoby<text:span text:style-name="T34"> </text:span>uprawnionej<text:span text:style-name="T34"> – </text:span>wype<text:span text:style-name="T34">ł</text:span>nia<text:span text:style-name="T34"> </text:span>si<text:span text:style-name="T34">ę </text:span>pole<text:span text:style-name="T34">: 01–05 </text:span>i<text:span text:style-name="T34"> 08/ Якщо заявник не є особою, яка має право на одноразову грошову допомогу, і подає заяву від імені особи, яка має право, - заповнюються поля 01–05 та 08.</text:span></text:p></text:note-body></text:note></text:span><text:span text:style-name="T14">) </text:span></text:p>
      <text:p text:style-name="P25"><text:soft-page-break/></text:p>
      <text:list xml:id="list2409266309" text:style-name="WWNum21">
        <text:list-item>
          <text:p text:style-name="P53"><text:span text:style-name="T25">Imię (imiona)</text:span><text:span text:style-name="T24">/Ім’я(імена)</text:span></text:p>
        </text:list-item>
      </text:list>
      <text:p text:style-name="P21">………………………………………………………………………….………………………………………..</text:p>
      <text:list xml:id="list131430333520305" text:continue-numbering="true" text:style-name="WWNum21">
        <text:list-item>
          <text:p text:style-name="P55"><text:span text:style-name="T25">Nazwisko</text:span><text:span text:style-name="T24">/ Прізвище</text:span></text:p>
        </text:list-item>
      </text:list>
      <text:p text:style-name="P27">…………………………………………………………………………………….……………………………..</text:p>
      <text:list xml:id="list131430663113055" text:continue-numbering="true" text:style-name="WWNum21">
        <text:list-item>
          <text:p text:style-name="P55"><text:span text:style-name="T25">Data urodzenia </text:span><text:span text:style-name="T24">/Дата народження</text:span></text:p>
        </text:list-item>
      </text:list>
      <text:p text:style-name="P27">…………………………………………………………………………………….……………………………..</text:p>
      <text:list xml:id="list131428950067031" text:continue-numbering="true" text:style-name="WWNum21">
        <text:list-item>
          <text:p text:style-name="P55"><text:span text:style-name="T25">Obywatelstwo</text:span><text:span text:style-name="T24">/Громадянство</text:span></text:p>
        </text:list-item>
      </text:list>
      <text:p text:style-name="P27">…………………………………………………………………………………….……………………………..</text:p>
      <text:list xml:id="list131429310796748" text:continue-numbering="true" text:style-name="WWNum21">
        <text:list-item>
          <text:p text:style-name="P55"><text:span text:style-name="T25">Płeć</text:span><text:span text:style-name="T24">/Стать</text:span></text:p>
        </text:list-item>
      </text:list>
      <text:p text:style-name="P27">…………………………………………………………………………………….……………………………..</text:p>
      <text:list xml:id="list131430970177870" text:continue-numbering="true" text:style-name="WWNum21">
        <text:list-item>
          <text:p text:style-name="P55"><text:span text:style-name="T25">Rodzaj, seria i numer dokumentu stanowiącego podstawę przekroczenia granicy</text:span><text:span text:style-name="T24">/ Вид, серія та номер документа, що є підставою для перетину кордону</text:span><text:span text:style-name="T25"> </text:span></text:p>
        </text:list-item>
      </text:list>
      <text:p text:style-name="P27">…………………………………………………………………………………….……………………………..</text:p>
      <text:list xml:id="list131430172916543" text:continue-numbering="true" text:style-name="WWNum21">
        <text:list-item>
          <text:p text:style-name="P55"><text:span text:style-name="T25">Data wjazdu na terytorium Rzeczypospolitej Polskiej </text:span><text:span text:style-name="T24">/ Дата в'їзду на територію Республіки Польща</text:span></text:p>
        </text:list-item>
      </text:list>
      <text:p text:style-name="P13">…………………………………………………………………………………….……………………………..</text:p>
      <text:list xml:id="list131429272510851" text:continue-numbering="true" text:style-name="WWNum21">
        <text:list-item>
          <text:p text:style-name="P55"><text:span text:style-name="T25">Numer PESEL</text:span><text:span text:style-name="T24">/Номер ПЕСЕЛЬ</text:span><text:span text:style-name="T25"> <text:s/></text:span></text:p>
        </text:list-item>
      </text:list>
      <text:p text:style-name="P27">…………………………………………………………………………………….……………………………..</text:p>
      <text:p text:style-name="P27"><text:bookmark text:name="_Hlk51942926"/></text:p>
      <text:p text:style-name="P29"><text:bookmark text:name="_Hlk51936125"/></text:p>
      <text:p text:style-name="P14"><text:span text:style-name="T8">ADRES POBYTU</text:span><text:span text:style-name="T4">/</text:span><text:span text:style-name="T8"> </text:span><text:bookmark-start text:name="_Hlk98164175"/><text:span text:style-name="T8">АДРЕСА ПЕРЕБУВАННЯ</text:span><text:bookmark-end text:name="_Hlk98164175"/></text:p>
      <text:list xml:id="list3655609843" text:style-name="WWNum6">
        <text:list-item>
          <text:p text:style-name="P56"><text:span text:style-name="T25">Gmina / dzielnica</text:span><text:span text:style-name="T24">/ ґміна/район</text:span></text:p>
        </text:list-item>
      </text:list>
      <text:p text:style-name="P19">…………………………………………………………………………………………………………..</text:p>
      <text:p text:style-name="Standard"><text:span text:style-name="T25">Kod pocztowy</text:span><text:span text:style-name="T24">/ Почтовий індекс</text:span><text:span text:style-name="T25"><text:tab/>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C1" office:value-type="string">
            <text:p text:style-name="P32">-</text:p>
          </table:table-cell>
          <table:table-cell table:style-name="Tabela1.D1" office:value-type="string">
            <text:p text:style-name="P32"/>
          </table:table-cell>
          <table:table-cell table:style-name="Tabela1.D1" office:value-type="string">
            <text:p text:style-name="P32"/>
          </table:table-cell>
          <table:table-cell table:style-name="Tabela1.D1" office:value-type="string">
            <text:p text:style-name="P32"/>
          </table:table-cell>
        </table:table-row>
      </table:table>
      <text:p text:style-name="P4"/>
      <text:p text:style-name="P4"/>
      <text:list xml:id="list131430465370666" text:continue-numbering="true" text:style-name="WWNum6">
        <text:list-item>
          <text:p text:style-name="P56"><text:span text:style-name="T25">Miejscowość</text:span><text:span text:style-name="T24">/Місцевість</text:span></text:p>
        </text:list-item>
      </text:list>
      <text:p text:style-name="P28">…………………………………………………………………………………………………………..<text:bookmark text:name="_Hlk51943243"/></text:p>
      <text:list xml:id="list131429151943664" text:continue-numbering="true" text:style-name="WWNum6">
        <text:list-item>
          <text:p text:style-name="P56"><text:span text:style-name="T25">Ulica</text:span><text:span text:style-name="T24">/ Вулиця</text:span><text:span text:style-name="T25"> </text:span></text:p>
        </text:list-item>
      </text:list>
      <text:p text:style-name="P45"><text:bookmark-start text:name="_Hlk51943138"/>…………………………………………………………………………………………………………..<text:bookmark-end text:name="_Hlk51943138"/></text:p>
      <text:list xml:id="list131430170974269" text:continue-numbering="true" text:style-name="WWNum6">
        <text:list-item>
          <text:p text:style-name="P56"><text:span text:style-name="T25">Nr domu<text:tab/>05. Nr mieszkania <text:tab/>06. Nr telefonu <text:s text:c="11"/>07. Adres</text:span><text:span text:style-name="T22"> </text:span><text:span text:style-name="T25">poczty</text:span><text:span text:style-name="T22"> </text:span><text:span text:style-name="T25">elektronicznej</text:span><text:span text:style-name="T25"><text:note text:id="ftn5" text:note-class="footnote"><text:note-citation>5</text:note-citation><text:note-body><text:p text:style-name="Footnote"><text:span text:style-name="T32">) </text:span>O ile posiada<text:span text:style-name="T34">/Якщо володіє</text:span>.</text:p></text:note-body></text:note></text:span><text:span text:style-name="T19">)</text:span><text:span text:style-name="T22"><text:tab/><text:line-break/></text:span><text:span text:style-name="T24">номер дому <text:s text:c="8"/>номер квартири <text:s text:c="14"/>номер телефону <text:s text:c="9"/>Адрес електронної почти</text:span></text:p>
        </text:list-item>
      </text:list>
      <text:p text:style-name="P46">…………………………………………………………………………………………………………..</text:p>
      <text:p text:style-name="P34"/>
      <text:p text:style-name="P15"><text:span text:style-name="T8">NUMER</text:span><text:span text:style-name="T12"> </text:span><text:span text:style-name="T8">RACHUNKU</text:span><text:span text:style-name="T12"> </text:span><text:span text:style-name="T8">BANKOWEGO</text:span><text:span text:style-name="T12">, </text:span><text:span text:style-name="T8">NA</text:span><text:span text:style-name="T12"> </text:span><text:span text:style-name="T8">KT</text:span><text:span text:style-name="T12">Ó</text:span><text:span text:style-name="T8">RY</text:span><text:span text:style-name="T12"> </text:span><text:span text:style-name="T8">ZOSTANIE</text:span><text:span text:style-name="T12"> </text:span><text:span text:style-name="T8">PRZEKAZANA</text:span><text:span text:style-name="T12"> </text:span><text:span text:style-name="T8">KWOTA</text:span><text:span text:style-name="T12"> </text:span><text:span text:style-name="T8">JEDNORAZOWEGO</text:span><text:span text:style-name="T12"> Ś</text:span><text:span text:style-name="T8">WIADCZENIA</text:span><text:span text:style-name="T12"> </text:span><text:span text:style-name="T8">PIENI</text:span><text:span text:style-name="T12">ĘŻ</text:span><text:span text:style-name="T8">NEGO</text:span><text:span text:style-name="T10"><text:note text:id="ftn6" text:note-class="footnote"><text:note-citation>6</text:note-citation><text:note-body><text:p text:style-name="Footnote"><text:span text:style-name="T32">)</text:span> <text:span text:style-name="T26">Należy wypełnić w przypadku możliwości otrzymania świadczenia w formie przelewu na rachunek bankowy</text:span><text:span text:style-name="T27">/</text:span> <text:span text:style-name="T27">Заповнюється, якщо є можливість отримати пільгу у вигляді переказу на банківський рахунок</text:span><text:span text:style-name="T26">.</text:span></text:p></text:note-body></text:note></text:span><text:span text:style-name="T17">)</text:span><text:span text:style-name="T12"><text:line-break/></text:span><text:span text:style-name="T36"> </text:span><text:span text:style-name="T12">НОМЕР БАНКІВСЬКОГО РАХУНК</text:span><text:span text:style-name="T4">У</text:span><text:span text:style-name="T12">, НА ЯКИЙ БУДЕ ПЕРЕСИЛАТИСЯ СУМА </text:span><text:span text:style-name="T4">ОДНОРАЗОВОЇ</text:span><text:span text:style-name="T36"> <text:s/></text:span><text:span text:style-name="T34">грошової </text:span><text:span text:style-name="T12">ДОПОМОГИ</text:span></text:p>
      <text:list xml:id="list2873654878" text:style-name="WWNum18">
        <text:list-item>
          <text:p text:style-name="P62"><text:span text:style-name="T25">Numer rachunku</text:span><text:span text:style-name="T24">/ номер рахунку</text:span><text:span text:style-name="T38">:</text:span></text:p>
        </text:list-item>
      </text:list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column table:style-name="Tabela2.A"/>
        <table:table-column table:style-name="Tabela2.G"/>
        <table:table-column table:style-name="Tabela2.H" table:number-columns-repeated="2"/>
        <table:table-column table:style-name="Tabela2.A"/>
        <table:table-column table:style-name="Tabela2.D"/>
        <table:table-column table:style-name="Tabela2.A"/>
        <table:table-column table:style-name="Tabela2.H"/>
        <table:table-column table:style-name="Tabela2.A"/>
        <table:table-column table:style-name="Tabela2.D"/>
        <table:table-column table:style-name="Tabela2.A"/>
        <table:table-column table:style-name="Tabela2.H"/>
        <table:table-column table:style-name="Tabela2.A"/>
        <table:table-column table:style-name="Tabela2.D"/>
        <table:table-column table:style-name="Tabela2.A"/>
        <table:table-column table:style-name="Tabela2.H"/>
        <table:table-column table:style-name="Tabela2.A"/>
        <table:table-column table:style-name="Tabela2.D"/>
        <table:table-column table:style-name="Tabela2.A" table:number-columns-repeated="2"/>
        <table:table-column table:style-name="Tabela2.Z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W1" office:value-type="string">
            <text:p text:style-name="P5"/>
          </table:table-cell>
          <table:table-cell table:style-name="Tabela2.X1" office:value-type="string">
            <text:p text:style-name="P5"/>
          </table:table-cell>
          <table:table-cell table:style-name="Tabela2.Y1" office:value-type="string">
            <text:p text:style-name="P5"/>
          </table:table-cell>
          <table:table-cell table:style-name="Tabela2.Z1" office:value-type="string">
            <text:p text:style-name="P5"/>
          </table:table-cell>
        </table:table-row>
      </table:table>
      <text:p text:style-name="P6"><text:soft-page-break/></text:p>
      <text:list xml:id="list131430239167956" text:continue-numbering="true" text:style-name="WWNum18">
        <text:list-item>
          <text:p text:style-name="P57"><text:span text:style-name="T25">Imię i nazwisko właściciela rachunku</text:span><text:span text:style-name="T24">/ Ім’я та прізвище власника рахунку</text:span></text:p>
        </text:list-item>
      </text:list>
      <text:p text:style-name="P28">…………………………………………………………………………………………………………..</text:p>
      <text:p text:style-name="P35"/>
      <text:p text:style-name="P25"/>
      <text:p text:style-name="P22"><text:span text:style-name="T8">2. Dane osób, będących obywatelami Ukrainy, których pobyt na terytorium Rzeczypospolitej Polskiej jest uznawany za legalny na podstawie art. 2 ust. 1 ustawy </text:span><text:span text:style-name="T30">z dnia 12 marca 2022 r. o pomocy obywatelom Ukrainy w związku z konfliktem zbrojnym na terytorium tego państwa – <text:s text:c="2"/>w imieniu których wniosek składa </text:span><text:span text:style-name="T8">przedstawiciel ustawowy, opiekun tymczasowy albo osoba sprawująca faktyczną pieczę nad dzieckiem</text:span><text:span text:style-name="T4">/Дані осіб, які є громадянами України, перебування яких на території Республіки Польща вважається законним на підставі ст. 2 пункт 1 Закону від 12 березня 2022 року про допомогу громадянам України у зв’язку зі збройним конфліктом на території цієї держави, від імені яких подає заяву законний представник, тимчасовий опікун або особа, яка фактично виконує опіку над дитиною.</text:span></text:p>
      <text:p text:style-name="P25"/>
      <text:p text:style-name="P25"/>
      <text:p text:style-name="P26"><text:span text:style-name="T8">DANE OSOBY </text:span><text:span text:style-name="T4">/ ДАНІ ОСОБИ</text:span></text:p>
      <text:p text:style-name="P25"/>
      <text:list xml:id="list2881919819" text:style-name="WWNum28">
        <text:list-item>
          <text:p text:style-name="P54"><text:span text:style-name="T25">Imię (imiona)</text:span><text:span text:style-name="T24">/Ім’я (імена)</text:span></text:p>
        </text:list-item>
      </text:list>
      <text:p text:style-name="P21">………………………………………………………………………….………………………………………..</text:p>
      <text:list xml:id="list131430680788296" text:continue-numbering="true" text:style-name="WWNum28">
        <text:list-item>
          <text:p text:style-name="P58"><text:span text:style-name="T25">Nazwisko</text:span><text:span text:style-name="T24"> / Прізвище</text:span></text:p>
        </text:list-item>
      </text:list>
      <text:p text:style-name="P27">…………………………………………………………………………………….……………………………..</text:p>
      <text:list xml:id="list131428948401572" text:continue-numbering="true" text:style-name="WWNum28">
        <text:list-item>
          <text:p text:style-name="P58"><text:span text:style-name="T25">Data urodzenia</text:span><text:span text:style-name="T24">/Дата народження</text:span><text:span text:style-name="T25"> </text:span></text:p>
        </text:list-item>
      </text:list>
      <text:p text:style-name="P27">…………………………………………………………………………………….……………………………..</text:p>
      <text:list xml:id="list131430906134380" text:continue-numbering="true" text:style-name="WWNum28">
        <text:list-item>
          <text:p text:style-name="P58"><text:span text:style-name="T25">Obywatelstwo</text:span><text:span text:style-name="T24">/Громадянство</text:span></text:p>
        </text:list-item>
      </text:list>
      <text:p text:style-name="P27">…………………………………………………………………………………….……………………………..</text:p>
      <text:list xml:id="list131430447941733" text:continue-numbering="true" text:style-name="WWNum28">
        <text:list-item>
          <text:p text:style-name="P58"><text:span text:style-name="T25">Płeć</text:span><text:span text:style-name="T24">/Стать</text:span></text:p>
        </text:list-item>
      </text:list>
      <text:p text:style-name="P27">…………………………………………………………………………………….……………………………..</text:p>
      <text:list xml:id="list131430121770683" text:continue-numbering="true" text:style-name="WWNum28">
        <text:list-item>
          <text:p text:style-name="P58"><text:span text:style-name="T25">Rodzaj, seria i numer dokumentu stanowiącego podstawę przekroczenia granicy</text:span><text:span text:style-name="T24">/Вид, серія та номер документу, що є підставою для перетину кордону</text:span><text:span text:style-name="T25"> </text:span></text:p>
        </text:list-item>
      </text:list>
      <text:p text:style-name="P27">…………………………………………………………………………………….……………………………..</text:p>
      <text:list xml:id="list131430337903769" text:continue-numbering="true" text:style-name="WWNum28">
        <text:list-item>
          <text:p text:style-name="P58"><text:span text:style-name="T25">Data wjazdu na terytorium Rzeczypospolitej Polskiej </text:span><text:span text:style-name="T24">/Дата в'їзду на територію Республіки Польща</text:span></text:p>
        </text:list-item>
      </text:list>
      <text:p text:style-name="P13">…………………………………………………………………………………….……………………………..</text:p>
      <text:list xml:id="list131429459058192" text:continue-numbering="true" text:style-name="WWNum28">
        <text:list-item>
          <text:p text:style-name="P58"><text:span text:style-name="T25">Numer PESEL </text:span><text:span text:style-name="T24">/Номер ПЕСЕЛЬ</text:span></text:p>
        </text:list-item>
      </text:list>
      <text:p text:style-name="P27">…………………………………………………………………………………….……………………………..</text:p>
      <text:p text:style-name="P25"/>
      <text:p text:style-name="P25"/>
      <text:p text:style-name="P14"><text:span text:style-name="T8">ADRES POBYTU </text:span><text:span text:style-name="T4">/</text:span><text:span text:style-name="T8"> АДРЕСА ПЕРЕБУВАННЯ</text:span></text:p>
      <text:list xml:id="list2092022828" text:style-name="WWNum22">
        <text:list-item>
          <text:p text:style-name="P65"><text:span text:style-name="T25">Gmina / dzielnica</text:span><text:span text:style-name="T24"> / </text:span><text:bookmark-start text:name="_Hlk98169948"/><text:span text:style-name="T24">ґміна/район</text:span><text:bookmark-end text:name="_Hlk98169948"/></text:p>
        </text:list-item>
      </text:list>
      <text:p text:style-name="P19">…………………………………………………………………………………………………………..</text:p>
      <text:p text:style-name="Standard"><text:span text:style-name="T25">Kod pocztowy</text:span><text:span text:style-name="T24">/Почтовий індекс</text:span><text:span text:style-name="T25"><text:tab/>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A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C1" office:value-type="string">
            <text:p text:style-name="P32">-</text:p>
          </table:table-cell>
          <table:table-cell table:style-name="Tabela3.D1" office:value-type="string">
            <text:p text:style-name="P32"/>
          </table:table-cell>
          <table:table-cell table:style-name="Tabela3.D1" office:value-type="string">
            <text:p text:style-name="P32"/>
          </table:table-cell>
          <table:table-cell table:style-name="Tabela3.D1" office:value-type="string">
            <text:p text:style-name="P32"/>
          </table:table-cell>
        </table:table-row>
      </table:table>
      <text:p text:style-name="P4"/>
      <text:list xml:id="list131430864092258" text:continue-numbering="true" text:style-name="WWNum22">
        <text:list-item>
          <text:p text:style-name="P59"><text:span text:style-name="T25">Miejscowość</text:span><text:span text:style-name="T24">/ Місцевість</text:span></text:p>
        </text:list-item>
      </text:list>
      <text:p text:style-name="P28">…………………………………………………………………………………………………………..</text:p>
      <text:list xml:id="list131430982378736" text:continue-numbering="true" text:style-name="WWNum22">
        <text:list-item>
          <text:p text:style-name="P59"><text:span text:style-name="T25">Ulica </text:span><text:span text:style-name="T24">/Вулиця</text:span></text:p>
        </text:list-item>
      </text:list>
      <text:p text:style-name="P45">…………………………………………………………………………………………………………..</text:p>
      <text:list xml:id="list131430916089836" text:continue-numbering="true" text:style-name="WWNum22">
        <text:list-item>
          <text:p text:style-name="P59"><text:soft-page-break/><text:span text:style-name="T25">Nr domu</text:span><text:span text:style-name="T24">/Номер дому</text:span><text:span text:style-name="T25"> <text:tab/><text:tab/>05. Nr mieszkania</text:span><text:span text:style-name="T24">/Номер квартири</text:span><text:span text:style-name="T25"> <text:tab/></text:span></text:p>
        </text:list-item>
      </text:list>
      <text:p text:style-name="P45">…………………………………………………………………………………………………………..</text:p>
      <text:p text:style-name="P33"/>
      <text:p text:style-name="P26"><text:span text:style-name="T8">DANE OSOBY </text:span><text:span text:style-name="T4">/ ДАНІ ОСОБИ</text:span></text:p>
      <text:p text:style-name="P25"/>
      <text:list xml:id="list175610026" text:style-name="WWNum29">
        <text:list-item>
          <text:p text:style-name="P64"><text:span text:style-name="T25">Imię (imiona)</text:span><text:span text:style-name="T24">/ Ім’я (імена)</text:span></text:p>
        </text:list-item>
      </text:list>
      <text:p text:style-name="P21">………………………………………………………………………….………………………………………..</text:p>
      <text:list xml:id="list131429223367005" text:continue-numbering="true" text:style-name="WWNum29">
        <text:list-item>
          <text:p text:style-name="P60"><text:span text:style-name="T25">Nazwisko</text:span><text:span text:style-name="T24">/Прізвище</text:span></text:p>
        </text:list-item>
      </text:list>
      <text:p text:style-name="P27">…………………………………………………………………………………….……………………………..</text:p>
      <text:list xml:id="list131430285501518" text:continue-numbering="true" text:style-name="WWNum29">
        <text:list-item>
          <text:p text:style-name="P60"><text:span text:style-name="T25">Data urodzenia </text:span><text:span text:style-name="T24">/Дата народження</text:span></text:p>
        </text:list-item>
      </text:list>
      <text:p text:style-name="P27">…………………………………………………………………………………….……………………………..</text:p>
      <text:list xml:id="list131430588104079" text:continue-numbering="true" text:style-name="WWNum29">
        <text:list-item>
          <text:p text:style-name="P60"><text:span text:style-name="T25">Obywatelstwo</text:span><text:span text:style-name="T24">/Громадянство</text:span></text:p>
        </text:list-item>
      </text:list>
      <text:p text:style-name="P27">…………………………………………………………………………………….……………………………..</text:p>
      <text:list xml:id="list131430274850129" text:continue-numbering="true" text:style-name="WWNum29">
        <text:list-item>
          <text:p text:style-name="P60"><text:span text:style-name="T25">Płeć</text:span><text:span text:style-name="T24">/Стать</text:span></text:p>
        </text:list-item>
      </text:list>
      <text:p text:style-name="P27">…………………………………………………………………………………….……………………………..</text:p>
      <text:list xml:id="list131430502694818" text:continue-numbering="true" text:style-name="WWNum29">
        <text:list-item>
          <text:p text:style-name="P49"><text:span text:style-name="T25">Rodzaj, seria i numer dokumentu stanowiącego podstawę przekroczenia granicy </text:span><text:span text:style-name="T24">/ Вид, серія та номер документу, що є підставою для перетину кордону</text:span><text:span text:style-name="T25"> </text:span></text:p>
        </text:list-item>
      </text:list>
      <text:p text:style-name="P36"/>
      <text:p text:style-name="P27">…………………………………………………………………………………….……………………………..</text:p>
      <text:list xml:id="list131430038841681" text:continue-numbering="true" text:style-name="WWNum29">
        <text:list-item>
          <text:p text:style-name="P50"><text:span text:style-name="T25">Data wjazdu na terytorium Rzeczypospolitej Polskiej </text:span><text:span text:style-name="T24">/ Дата в'їзду на територію Республіки Польща</text:span></text:p>
        </text:list-item>
      </text:list>
      <text:p text:style-name="P13">…………………………………………………………………………………….……………………………..</text:p>
      <text:list xml:id="list131430815850610" text:continue-numbering="true" text:style-name="WWNum29">
        <text:list-item>
          <text:p text:style-name="P60"><text:span text:style-name="T25">Numer PESEL</text:span><text:span text:style-name="T24">/Номер ПЕСЕЛЬ</text:span><text:span text:style-name="T25"> </text:span></text:p>
        </text:list-item>
      </text:list>
      <text:p text:style-name="P27">…………………………………………………………………………………….……………………………..</text:p>
      <text:p text:style-name="P25"/>
      <text:p text:style-name="P25"/>
      <text:p text:style-name="P14"><text:span text:style-name="T8">ADRES POBYTU</text:span><text:span text:style-name="T4">/</text:span><text:span text:style-name="T8"> АДРЕСА ПЕРЕБУВАННЯ</text:span></text:p>
      <text:list xml:id="list2603066336" text:style-name="WWNum30">
        <text:list-item>
          <text:p text:style-name="P63"><text:span text:style-name="T25">Gmina / dzielnica</text:span><text:span text:style-name="T24">/ґміна/район/</text:span></text:p>
        </text:list-item>
      </text:list>
      <text:p text:style-name="P19">…………………………………………………………………………………………………………..</text:p>
      <text:p text:style-name="Standard"><text:span text:style-name="T25">Kod pocztowy</text:span><text:span text:style-name="T24">/ Почтовий індекс</text:span><text:span text:style-name="T25"><text:tab/>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C1" office:value-type="string">
            <text:p text:style-name="P32">-</text:p>
          </table:table-cell>
          <table:table-cell table:style-name="Tabela4.D1" office:value-type="string">
            <text:p text:style-name="P32"/>
          </table:table-cell>
          <table:table-cell table:style-name="Tabela4.D1" office:value-type="string">
            <text:p text:style-name="P32"/>
          </table:table-cell>
          <table:table-cell table:style-name="Tabela4.A1" office:value-type="string">
            <text:p text:style-name="P32"/>
          </table:table-cell>
          <table:table-cell table:style-name="Tabela4.D1" office:value-type="string">
            <text:p text:style-name="P32"/>
          </table:table-cell>
        </table:table-row>
      </table:table>
      <text:p text:style-name="P4"/>
      <text:list xml:id="list131430949621594" text:continue-numbering="true" text:style-name="WWNum30">
        <text:list-item>
          <text:p text:style-name="P61"><text:span text:style-name="T25">Miejscowość</text:span><text:span text:style-name="T24">/Місцевість</text:span></text:p>
        </text:list-item>
      </text:list>
      <text:p text:style-name="P28">…………………………………………………………………………………………………………..</text:p>
      <text:list xml:id="list131429634658389" text:continue-numbering="true" text:style-name="WWNum30">
        <text:list-item>
          <text:p text:style-name="P61"><text:span text:style-name="T25">Ulica </text:span><text:span text:style-name="T24">/Вулиця</text:span></text:p>
        </text:list-item>
      </text:list>
      <text:p text:style-name="P45">…………………………………………………………………………………………………………..</text:p>
      <text:list xml:id="list131430430101551" text:continue-numbering="true" text:style-name="WWNum30">
        <text:list-item>
          <text:p text:style-name="P61"><text:span text:style-name="T25">Nr domu </text:span><text:span text:style-name="T24">/Номер дому</text:span><text:span text:style-name="T25"><text:tab/><text:tab/>05. Nr mieszkania</text:span><text:span text:style-name="T24">/Номер квартири</text:span><text:span text:style-name="T25"> <text:tab/></text:span></text:p>
        </text:list-item>
      </text:list>
      <text:p text:style-name="P45">…………………………………………………………………………………………………………..</text:p>
      <text:p text:style-name="P33"/>
      <text:p text:style-name="P33"/>
      <text:p text:style-name="P31"><text:span text:style-name="T8">OŚWIADCZENIA</text:span><text:span text:style-name="T4">/ЗАЯВИ</text:span></text:p>
      <text:p text:style-name="P47"><text:s/></text:p>
      <text:p text:style-name="P37"><text:span text:style-name="T9">Oświadczam, że: </text:span><text:span text:style-name="T5">/</text:span> <text:span text:style-name="T5">Я заявляю, що:</text:span></text:p>
      <text:p text:style-name="P38"><text:soft-page-break/><text:span text:style-name="T9">1) wszystkie podane we wniosku dane są zgodne z prawdą</text:span><text:span text:style-name="T5">/</text:span> <text:span text:style-name="T5">всі дані, надані в заявці, відповідають дійсності;</text:span></text:p>
      <text:p text:style-name="P38"><text:span text:style-name="T5">2) </text:span><text:span text:style-name="T9">jestem</text:span><text:span text:style-name="T5">/ я є</text:span><text:span text:style-name="T10"><text:note text:id="ftn7" text:note-class="footnote"><text:note-citation>7</text:note-citation><text:note-body><text:p text:style-name="P3"><text:span text:style-name="T32">)</text:span> Niepotrzebne skreślić.<text:span text:style-name="T34">/непотрібне скреслити</text:span></text:p></text:note-body></text:note></text:span><text:span text:style-name="T16">)</text:span><text:span text:style-name="T5">: </text:span></text:p>
      <text:p text:style-name="P38"><text:span text:style-name="T5">– </text:span><text:span text:style-name="T10">przedstawicielem</text:span><text:span text:style-name="T6"> </text:span><text:span text:style-name="T10">ustawowym</text:span><text:span text:style-name="T6"> </text:span><text:span text:style-name="T10">osoby</text:span><text:span text:style-name="T6"> </text:span><text:span text:style-name="T10">uprawnionej</text:span><text:span text:style-name="T6"> </text:span><text:span text:style-name="T10">do</text:span><text:span text:style-name="T6"> ś</text:span><text:span text:style-name="T10">wiadczenia</text:span><text:span text:style-name="T6">/</text:span><text:span text:style-name="T34"> </text:span><text:span text:style-name="T6">законним представником особи, яка має право на допомогу,</text:span></text:p>
      <text:p text:style-name="P38"><text:span text:style-name="T6">– </text:span><text:span text:style-name="T10">opiekunem</text:span><text:span text:style-name="T6"> </text:span><text:span text:style-name="T10">tymczasowym</text:span><text:span text:style-name="T6"> </text:span><text:span text:style-name="T10">osoby</text:span><text:span text:style-name="T6"> </text:span><text:span text:style-name="T10">uprawnionej</text:span><text:span text:style-name="T6"> </text:span><text:span text:style-name="T10">do</text:span><text:span text:style-name="T6"> ś</text:span><text:span text:style-name="T10">wiadczenia</text:span><text:span text:style-name="T6">/</text:span><text:span text:style-name="T34"> </text:span><text:span text:style-name="T6">тимчасовим опікуном особи, яка має право на допомогу,</text:span></text:p>
      <text:p text:style-name="P38"><text:span text:style-name="T6">– <text:s/></text:span><text:span text:style-name="T10">osob</text:span><text:span text:style-name="T6">ą </text:span><text:span text:style-name="T10">sprawuj</text:span><text:span text:style-name="T6">ą</text:span><text:span text:style-name="T10">c</text:span><text:span text:style-name="T6">ą </text:span><text:span text:style-name="T10">faktyczn</text:span><text:span text:style-name="T6">ą </text:span><text:span text:style-name="T10">piecz</text:span><text:span text:style-name="T6">ę </text:span><text:span text:style-name="T10">nad</text:span><text:span text:style-name="T6"> </text:span><text:span text:style-name="T10">dzieckiem</text:span><text:span text:style-name="T6"> </text:span><text:span text:style-name="T10">uprawnionym</text:span><text:span text:style-name="T6"> </text:span><text:span text:style-name="T10">do</text:span><text:span text:style-name="T6"> ś</text:span><text:span text:style-name="T10">wiadczenia</text:span><text:span text:style-name="T6">/</text:span><text:span text:style-name="T34"> </text:span><text:span text:style-name="T6">особою, яка фактично здійснює опіку над дитиною, яка має право на допомогу. </text:span></text:p>
      <text:p text:style-name="P39"/>
      <text:p text:style-name="P40"/>
      <text:p text:style-name="P41"/>
      <text:p text:style-name="P40"/>
      <text:p text:style-name="P43">-------------------<text:tab/><text:tab/><text:tab/>---------------------------<text:tab/><text:tab/>…………………………</text:p>
      <text:p text:style-name="P42"><text:span text:style-name="T25">(miejscowość</text:span><text:span text:style-name="T24">/місцевість</text:span><text:span text:style-name="T25">)<text:tab/><text:tab/><text:tab/>(data: dd / mm / rrrr)<text:tab/><text:tab/>(podpis wnioskodawcy)</text:span></text:p>
      <text:p text:style-name="P44"><text:s text:c="71"/>(дата: день/місяць/рік) <text:s text:c="18"/>(підпис заявника)</text:p>
      <text:p text:style-name="P48"><text:span text:style-name="_5f_P_5f__20__2013__20_pogrubienie"><text:span text:style-name="T36"/>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letter-kerning="true" style:font-name-asian="Times New Roman1" style:font-family-asian="'Times New Roman'" style:font-family-generic-asian="system" style:font-pitch-asian="variable" style:language-asian="ar" style:country-asian="SA" style:font-size-complex="12pt" fo:hyphenate="false" fo:hyphenation-remain-char-count="2" fo:hyphenation-push-char-count="2" loext:hyphenation-no-caps="false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style:contextual-spacing="false" fo:line-height="150%" fo:text-align="justify" style:justify-single-word="false" fo:orphans="0" fo:widows="0" fo:hyphenation-ladder-count="no-limit" fo:text-indent="0.9cm" style:auto-text-indent="false" style:vertical-align="baseline" style:writing-mode="lr-tb"/>
      <style:text-properties style:font-name="Times" fo:font-family="Times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 style:default-outline-level="">
      <style:paragraph-properties fo:margin-top="0.212cm" fo:margin-bottom="0.212cm" style:contextual-spacing="false" fo:line-height="150%" fo:text-align="center" style:justify-single-word="false" fo:orphans="0" fo:widows="0" fo:hyphenation-ladder-count="no-limit" fo:keep-with-next="always" style:vertical-align="baseline" style:writing-mode="lr-tb"/>
      <style:text-properties style:font-name="Times" fo:font-family="Times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 style:default-outline-level="">
      <style:paragraph-properties fo:margin-top="0.212cm" fo:margin-bottom="0.635cm" style:contextual-spacing="false" fo:line-height="150%" fo:text-align="center" style:justify-single-word="false" fo:orphans="0" fo:widows="0" fo:hyphenation-ladder-count="no-limit" fo:keep-with-next="always" style:vertical-align="baseline" style:writing-mode="lr-tb"/>
      <style:text-properties style:font-name="Times" fo:font-family="Times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 style:default-outline-level="">
      <style:paragraph-properties fo:margin-top="0cm" fo:margin-bottom="0.212cm" style:contextual-spacing="false" fo:line-height="150%" fo:text-align="center" style:justify-single-word="false" fo:orphans="0" fo:widows="0" fo:hyphenation-ladder-count="no-limit" fo:keep-with-next="always" style:vertical-align="baseline" style:writing-mode="lr-tb"/>
      <style:text-properties fo:text-transform="uppercase" style:font-name="Times" fo:font-family="Times" style:font-family-generic="roman" style:font-pitch="variable" fo:font-size="12pt" fo:letter-spacing="0.095cm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 style:vertical-align="baseline" style:writing-mode="lr-tb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YT_5f_TABELI_20__2013__20_tytuł_20_tabeli" style:display-name="TYT_TABELI – tytuł tabeli" style:family="paragraph" style:parent-style-name="Standard" style:default-outline-level="">
      <style:paragraph-properties fo:margin-top="0.212cm" fo:margin-bottom="0cm" style:contextual-spacing="false" fo:text-align="center" style:justify-single-word="false" fo:orphans="2" fo:widows="2" fo:keep-with-next="always"/>
      <style:text-properties fo:text-transform="uppercase" style:font-name="Times" fo:font-family="Times" style:font-family-generic="roman" style:font-pitch="variable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Revision" style:family="paragraph" style:default-outline-level="">
      <style:paragraph-properties fo:margin-top="0cm" fo:margin-bottom="0cm" style:contextual-spacing="false" fo:line-height="100%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line-height="100%"/>
      <style:text-properties fo:font-size="10pt" style:font-size-asian="10pt"/>
    </style:style>
    <style:style style:name="Endnote" style:family="paragraph" style:parent-style-name="Standard" style:default-outline-level="" style:class="extra">
      <style:paragraph-properties fo:line-height="100%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language-asian="pl" style:country-asian="PL" style:font-name-complex="Tahoma" style:font-family-complex="Tahoma" style:font-family-generic-complex="system" style:font-pitch-complex="variable" style:font-size-complex="13pt"/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pl" style:country-asian="PL" style:font-name-complex="Tahoma" style:font-family-complex="Tahoma" style:font-family-generic-complex="system" style:font-pitch-complex="variable" style:font-size-complex="16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rvts0" style:family="text" style:parent-style-name="Default_20_Paragraph_20_Font"/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1" style:display-name="ListLabel 11" style:family="text">
      <style:text-properties style:text-position="super 58%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>
      <style:text-properties style:text-position="super 58%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" style:display-name="ListLabel 15" style:family="text">
      <style:text-properties style:text-position="super 58%"/>
    </style:style>
    <style:style style:name="ListLabel_20_16" style:display-name="ListLabel 16" style:family="text">
      <style:text-properties fo:font-size="10pt" style:font-size-asian="10pt" style:font-size-complex="10pt"/>
    </style:style>
    <style:style style:name="ListLabel_20_17" style:display-name="ListLabel 17" style:family="text">
      <style:text-properties style:text-position="super 58%"/>
    </style:style>
    <style:style style:name="ListLabel_20_18" style:display-name="ListLabel 18" style:family="text">
      <style:text-properties style:text-position="super 58%"/>
    </style:style>
    <style:style style:name="ListLabel_20_19" style:display-name="ListLabel 19" style:family="text">
      <style:text-properties style:text-position="super 58%"/>
    </style:style>
    <style:style style:name="ListLabel_20_20" style:display-name="ListLabel 20" style:family="text">
      <style:text-properties fo:font-size="10pt" style:font-size-asian="10pt" style:font-size-complex="10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30" style:display-name="ListLabel 30" style:family="text">
      <style:text-properties style:text-position="super 58%"/>
    </style:style>
    <style:style style:name="ListLabel_20_31" style:display-name="ListLabel 31" style:family="text">
      <style:text-properties style:use-window-font-color="true" loext:opacity="0%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>
      <style:text-properties style:use-window-font-color="true" loext:opacity="0%"/>
    </style:style>
    <style:style style:name="ListLabel_20_39" style:display-name="ListLabel 39" style:family="text">
      <style:text-properties style:use-window-font-color="true" loext:opacity="0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01, 02, 03, ...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1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23" text:bullet-char="▪">
        <style:list-level-properties text:list-level-position-and-space-mode="label-alignment">
          <style:list-level-label-alignment text:label-followed-by="listtab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24" text:bullet-char="•">
        <style:list-level-properties text:list-level-position-and-space-mode="label-alignment">
          <style:list-level-label-alignment text:label-followed-by="listtab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26" text:bullet-char="▪">
        <style:list-level-properties text:list-level-position-and-space-mode="label-alignment">
          <style:list-level-label-alignment text:label-followed-by="listtab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27" text:bullet-char="•">
        <style:list-level-properties text:list-level-position-and-space-mode="label-alignment">
          <style:list-level-label-alignment text:label-followed-by="listtab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29" text:bullet-char="▪">
        <style:list-level-properties text:list-level-position-and-space-mode="label-alignment">
          <style:list-level-label-alignment text:label-followed-by="listtab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1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7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8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9" style:num-suffix=".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7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31cm" style:writing-mode="lr-tb" style:layout-grid-color="#c0c0c0" style:layout-grid-lines="57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5</text:page-number><text:s/>–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ądzik Paulina</meta:initial-creator>
    <meta:editing-cycles>7</meta:editing-cycles>
    <meta:creation-date>2022-03-15T12:58:00</meta:creation-date>
    <dc:date>2022-03-18T13:14:28.772000000</dc:date>
    <meta:editing-duration>PT46M14S</meta:editing-duration>
    <meta:generator>LibreOffice/7.1.5.2$Windows_X86_64 LibreOffice_project/85f04e9f809797b8199d13c421bd8a2b025d52b5</meta:generator>
    <meta:print-date>2022-03-18T12:05:08.646000000</meta:print-date>
    <meta:document-statistic meta:table-count="4" meta:image-count="0" meta:object-count="0" meta:page-count="5" meta:paragraph-count="118" meta:word-count="970" meta:character-count="8523" meta:non-whitespace-character-count="7529"/>
    <meta:user-defined meta:name="AppVersion">14.0000</meta:user-defined>
    <meta:user-defined meta:name="Company">HP</meta:user-defined>
    <meta:template xlink:type="simple" xlink:actuate="onRequest" xlink:title="Normal" xlink:href=""/>
  </office:meta>
</office:document-meta>
</file>