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A000000D45D12261A86875AC0.jpg" manifest:media-type="image/jpeg"/>
  <manifest:file-entry manifest:full-path="Pictures/10000000000001AA000000F35FE2649347657C2E.png" manifest:media-type="image/png"/>
  <manifest:file-entry manifest:full-path="Pictures/1000020100000151000001DF27587DBFDAFCB6B7.png" manifest:media-type="image/png"/>
  <manifest:file-entry manifest:full-path="Pictures/10000201000000DA00000094F6338B69FC46D8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name-complex="Arial Narrow" style:font-size-complex="11pt"/>
    </style:style>
    <style:style style:name="P2" style:family="paragraph" style:parent-style-name="Standard">
      <style:paragraph-properties fo:hyphenation-ladder-count="no-limit"/>
      <style:text-properties style:use-window-font-color="true" style:font-name="Calibri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499cm" fo:text-indent="0cm" style:auto-text-indent="false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use-window-font-color="true" style:font-name="Calibri" fo:font-size="11pt" fo:font-weight="bold" style:font-name-asian="Calibri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use-window-font-color="true" style:font-name="Calibri" fo:font-size="11pt" fo:font-weight="bold" style:font-name-asian="Calibri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use-window-font-color="true" style:font-name="Calibri"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use-window-font-color="true" style:font-name="Calibri"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margin-left="0cm" fo:margin-right="0.499cm" fo:text-indent="0cm" style:auto-text-indent="false"/>
      <style:text-properties style:use-window-font-color="true" style:font-name="Calibri" fo:font-size="11pt" style:font-name-asian="Calibri1" style:font-size-asian="11pt" style:font-size-complex="11pt"/>
    </style:style>
    <style:style style:name="P1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use-window-font-color="true" style:font-name="Calibri" fo:font-size="11pt" style:font-name-asian="Calibri1" style:font-size-asian="11pt" style:font-size-complex="11pt"/>
    </style:style>
    <style:style style:name="P11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10.927cm"/>
        </style:tab-stops>
      </style:paragraph-properties>
    </style:style>
    <style:style style:name="P13" style:family="paragraph" style:parent-style-name="Standard">
      <style:paragraph-properties fo:margin-left="0cm" fo:margin-right="0.4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.499cm" fo:margin-top="0cm" fo:margin-bottom="0.115cm" loext:contextual-spacing="false" fo:text-align="justify" style:justify-single-word="false" fo:text-indent="0cm" style:auto-text-indent="false"/>
      <style:text-properties style:use-window-font-color="true" style:font-name="Calibri" fo:font-size="11pt" style:font-name-asian="Calibri1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0.499cm" fo:text-align="center" style:justify-single-word="false" fo:text-indent="0cm" style:auto-text-indent="false" style:page-number="auto"/>
      <style:text-properties style:use-window-font-color="true" style:font-name="Calibri" fo:font-size="11pt" fo:font-weight="bold" style:font-name-asian="Calibri1" style:font-size-asian="11pt" style:font-weight-asian="bold" style:font-size-complex="11pt" style:font-weight-complex="bold"/>
    </style:style>
    <style:style style:name="P17" style:family="paragraph" style:parent-style-name="Standard" style:list-style-name="WWNum1">
      <style:paragraph-properties fo:margin-left="1.27cm" fo:margin-right="0.499cm" fo:text-align="justify" style:justify-single-word="false" fo:text-indent="-0.635cm" style:auto-text-indent="false"/>
    </style:style>
    <style:style style:name="P18" style:family="paragraph" style:parent-style-name="Standard" style:list-style-name="WWNum9">
      <style:paragraph-properties fo:margin-left="1.27cm" fo:margin-right="0.499cm" fo:text-align="justify" style:justify-single-word="false" fo:text-indent="-0.635cm" style:auto-text-indent="false"/>
    </style:style>
    <style:style style:name="P19" style:family="paragraph" style:parent-style-name="Standard" style:list-style-name="WWNum2">
      <style:paragraph-properties fo:margin-left="1.27cm" fo:margin-right="0.499cm" fo:text-align="justify" style:justify-single-word="false" fo:text-indent="-0.635cm" style:auto-text-indent="false"/>
    </style:style>
    <style:style style:name="P20" style:family="paragraph" style:parent-style-name="Standard" style:list-style-name="WWNum9">
      <style:paragraph-properties fo:margin-left="1.27cm" fo:margin-right="0.499cm" fo:margin-top="0cm" fo:margin-bottom="0cm" loext:contextual-spacing="true" fo:text-align="justify" style:justify-single-word="false" fo:text-indent="-0.635cm" style:auto-text-indent="false"/>
    </style:style>
    <style:style style:name="P21" style:family="paragraph" style:parent-style-name="Standard" style:list-style-name="WWNum9">
      <style:paragraph-properties fo:margin-left="1.27cm" fo:margin-right="0.499cm" fo:margin-top="0cm" fo:margin-bottom="0.258cm" loext:contextual-spacing="false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1.27cm" fo:margin-right="0.49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.499cm" fo:text-align="justify" style:justify-single-word="false" fo:text-indent="0cm" style:auto-text-indent="false"/>
      <style:text-properties style:use-window-font-color="true" style:font-name="Calibri" fo:font-size="11pt" fo:font-weight="bold" style:font-name-asian="Calibri1" style:font-size-asian="11pt" style:font-weight-asian="bold" style:font-size-complex="11pt" style:font-weight-complex="bold"/>
    </style:style>
    <style:style style:name="P24" style:family="paragraph" style:parent-style-name="Standard" style:list-style-name="WWNum9">
      <style:paragraph-properties fo:margin-top="0cm" fo:margin-bottom="0cm" loext:contextual-spacing="true" fo:text-align="justify" style:justify-single-word="false"/>
    </style:style>
    <style:style style:name="P25" style:family="paragraph" style:parent-style-name="Standard" style:list-style-name="WWNum3">
      <style:paragraph-properties fo:margin-top="0cm" fo:margin-bottom="0cm" loext:contextual-spacing="true" fo:text-align="justify" style:justify-single-word="false"/>
    </style:style>
    <style:style style:name="P26" style:family="paragraph" style:parent-style-name="Standard" style:list-style-name="WWNum2">
      <style:paragraph-properties fo:margin-top="0cm" fo:margin-bottom="0cm" loext:contextual-spacing="true" fo:text-align="justify" style:justify-single-word="false"/>
    </style:style>
    <style:style style:name="P27" style:family="paragraph" style:parent-style-name="Standard" style:list-style-name="WWNum7">
      <style:paragraph-properties fo:margin-top="0cm" fo:margin-bottom="0cm" loext:contextual-spacing="true" fo:text-align="justify" style:justify-single-word="false"/>
    </style:style>
    <style:style style:name="P28" style:family="paragraph" style:parent-style-name="Standard" style:list-style-name="WWNum6">
      <style:paragraph-properties fo:margin-top="0cm" fo:margin-bottom="0cm" loext:contextual-spacing="true" fo:text-align="justify" style:justify-single-word="false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30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margin-top="0cm" fo:margin-bottom="0cm" loext:contextual-spacing="true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loext:contextual-spacing="true" fo:text-align="end" style:justify-single-word="false" fo:hyphenation-ladder-count="no-limit" fo:text-indent="0cm" style:auto-text-indent="false"/>
      <style:text-properties style:use-window-font-color="true" style:font-name="Calibri" fo:font-size="11pt" fo:font-style="italic" style:font-size-asian="11pt" style:language-asian="pl" style:country-asian="PL" style:font-style-asian="italic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1.136cm" fo:margin-right="0.499cm" fo:text-indent="0cm" style:auto-text-indent="false"/>
    </style:style>
    <style:style style:name="P34" style:family="paragraph" style:parent-style-name="Standard">
      <style:paragraph-properties fo:margin-left="0.501cm" fo:margin-right="0.499cm" fo:text-indent="0cm" style:auto-text-indent="false"/>
    </style:style>
    <style:style style:name="P35" style:family="paragraph" style:parent-style-name="Standard">
      <style:paragraph-properties fo:margin-left="0.501cm" fo:margin-right="0.499cm" fo:text-indent="0cm" style:auto-text-indent="false"/>
      <style:text-properties style:use-window-font-color="true" style:font-name="Calibri" fo:font-size="11pt" style:font-name-asian="Calibri1" style:font-size-asian="11pt" style:font-size-complex="11pt" style:font-weight-complex="bold"/>
    </style:style>
    <style:style style:name="P36" style:family="paragraph" style:parent-style-name="Standard">
      <style:paragraph-properties fo:margin-left="0.751cm" fo:margin-right="0.499cm" fo:margin-top="0cm" fo:margin-bottom="0.115cm" loext:contextual-spacing="false" fo:text-align="justify" style:justify-single-word="false" fo:text-indent="0cm" style:auto-text-indent="false"/>
    </style:style>
    <style:style style:name="P37" style:family="paragraph" style:parent-style-name="Standard" style:list-style-name="WWNum8">
      <style:paragraph-properties fo:margin-left="1.251cm" fo:margin-right="0.499cm" fo:text-align="justify" style:justify-single-word="false" fo:text-indent="-0.499cm" style:auto-text-indent="false"/>
    </style:style>
    <style:style style:name="P38" style:family="paragraph" style:parent-style-name="Standard">
      <style:paragraph-properties fo:margin-left="1.251cm" fo:margin-right="0.499cm" fo:text-align="justify" style:justify-single-word="false" fo:text-indent="0cm" style:auto-text-indent="false"/>
    </style:style>
    <style:style style:name="P39" style:family="paragraph" style:parent-style-name="Standard" style:list-style-name="WWNum5">
      <style:paragraph-properties fo:margin-left="0.501cm" fo:margin-right="0.499cm" fo:margin-top="0cm" fo:margin-bottom="0cm" loext:contextual-spacing="true" fo:text-align="justify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List_20_Paragraph" style:list-style-name="WWNum9">
      <style:paragraph-properties fo:margin-left="1.27cm" fo:margin-right="0.499cm" fo:text-align="justify" style:justify-single-word="false" fo:text-indent="-0.635cm" style:auto-text-indent="false"/>
    </style:style>
    <style:style style:name="P41" style:family="paragraph" style:parent-style-name="List_20_Paragraph" style:list-style-name="WWNum6">
      <style:paragraph-properties fo:margin-left="1.27cm" fo:margin-right="0.499cm" fo:text-align="justify" style:justify-single-word="false" fo:text-indent="-0.635cm" style:auto-text-indent="false"/>
    </style:style>
    <style:style style:name="P42" style:family="paragraph" style:parent-style-name="List_20_Paragraph" style:list-style-name="WWNum4">
      <style:paragraph-properties fo:margin-left="1.27cm" fo:margin-right="0.499cm" fo:text-indent="-0.635cm" style:auto-text-indent="false"/>
    </style:style>
    <style:style style:name="P43" style:family="paragraph" style:parent-style-name="List_20_Paragraph" style:list-style-name="WWNum8">
      <style:paragraph-properties fo:margin-left="1.27cm" fo:margin-right="0.499cm" fo:margin-top="0cm" fo:margin-bottom="0.115cm" loext:contextual-spacing="true" fo:text-align="justify" style:justify-single-word="false" fo:text-indent="-0.635cm" style:auto-text-indent="false"/>
    </style:style>
    <style:style style:name="P44" style:family="paragraph" style:parent-style-name="List_20_Paragraph" style:list-style-name="WWNum10">
      <style:paragraph-properties fo:margin-left="1.884cm" fo:margin-right="0.499cm" fo:text-align="justify" style:justify-single-word="false" fo:text-indent="-0.635cm" style:auto-text-indent="false"/>
    </style:style>
    <style:style style:name="P45" style:family="paragraph" style:parent-style-name="List_20_Paragraph" style:list-style-name="WWNum4">
      <style:paragraph-properties fo:margin-left="1.136cm" fo:margin-right="0.499cm" fo:text-indent="-0.635cm" style:auto-text-indent="false">
        <style:tab-stops>
          <style:tab-stop style:position="-0.134cm"/>
        </style:tab-stops>
      </style:paragraph-properties>
    </style:style>
    <style:style style:name="P46" style:family="paragraph" style:parent-style-name="List_20_Paragraph">
      <style:paragraph-properties fo:margin-left="1.27cm" fo:margin-right="0.499cm" fo:text-align="justify" style:justify-single-word="false" fo:text-indent="0cm" style:auto-text-indent="false"/>
    </style:style>
    <style:style style:name="P47" style:family="paragraph" style:parent-style-name="List_20_Paragraph" style:list-style-name="WWNum8">
      <style:paragraph-properties fo:margin-left="1.06cm" fo:margin-right="0.499cm" fo:text-align="justify" style:justify-single-word="false" fo:text-indent="-0.309cm" style:auto-text-indent="false"/>
    </style:style>
    <style:style style:name="P48" style:family="paragraph" style:parent-style-name="Footer">
      <style:paragraph-properties>
        <style:tab-stops>
          <style:tab-stop style:position="3.969cm"/>
          <style:tab-stop style:position="10.252cm" style:type="center"/>
          <style:tab-stop style:position="16.002cm" style:type="right"/>
        </style:tab-stops>
      </style:paragraph-properties>
    </style:style>
    <style:style style:name="T1" style:family="text">
      <style:text-properties style:use-window-font-color="true" style:font-name="Calibri" fo:font-size="11pt" fo:font-weight="bold" style:font-name-asian="Calibri1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Calibri" fo:font-size="11pt" fo:font-weight="bold" style:font-name-asian="Calibri1" style:font-size-asian="11pt" style:font-weight-asian="bold" style:font-size-complex="11pt"/>
    </style:style>
    <style:style style:name="T3" style:family="tex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5" style:family="text">
      <style:text-properties style:use-window-font-color="true" style:font-name="Calibri" fo:font-size="11pt" fo:font-weight="bold" style:font-size-asian="11pt" style:language-asian="pl" style:country-asian="PL" style:font-weight-asian="bold" style:font-size-complex="11pt"/>
    </style:style>
    <style:style style:name="T6" style:family="text">
      <style:text-properties style:use-window-font-color="true" style:font-name="Calibri" fo:font-size="11pt" style:font-name-asian="Calibri1" style:font-size-asian="11pt" style:font-size-complex="11pt"/>
    </style:style>
    <style:style style:name="T7" style:family="text">
      <style:text-properties style:use-window-font-color="true" style:font-name="Calibri" fo:font-size="11pt" style:font-name-asian="Calibri1" style:font-size-asian="11pt" style:font-size-complex="11pt" style:font-weight-complex="bold"/>
    </style:style>
    <style:style style:name="T8" style:family="text"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9" style:family="text"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10" style:family="text">
      <style:text-properties style:use-window-font-color="true" style:font-name="Calibri" fo:font-size="11pt" style:font-size-asian="11pt" style:language-asian="pl" style:country-asian="PL" style:font-size-complex="11pt"/>
    </style:style>
    <style:style style:name="T11" style:family="text">
      <style:text-properties style:use-window-font-color="true" style:font-name="Calibri" fo:font-size="11pt" style:font-size-asian="11pt" style:font-size-complex="11pt"/>
    </style:style>
    <style:style style:name="T12" style:family="text">
      <style:text-properties style:use-window-font-color="true" style:font-name="Calibri" fo:font-size="11pt" style:font-size-asian="11pt" style:font-size-complex="11pt" style:font-weight-complex="bold"/>
    </style:style>
    <style:style style:name="T13" style:family="text">
      <style:text-properties style:use-window-font-color="true" style:font-name="Calibri" fo:font-size="11pt" style:font-name-asian="MS Mincho" style:font-size-asian="11pt" style:language-asian="pl" style:country-asian="PL" style:font-size-complex="11pt"/>
    </style:style>
    <style:style style:name="T14" style:family="text">
      <style:text-properties style:use-window-font-color="true" style:font-name="Calibri" fo:font-size="11pt" style:text-underline-style="none" style:font-name-asian="Calibri1" style:font-size-asian="11pt" style:font-size-complex="11pt" style:font-weight-complex="bold"/>
    </style:style>
    <style:style style:name="T15" style:family="text">
      <style:text-properties style:use-window-font-color="true" style:font-name="Calibri" fo:font-size="11pt" fo:font-style="italic" style:font-size-asian="11pt" style:language-asian="pl" style:country-asian="PL" style:font-style-asian="italic" style:font-size-complex="11pt"/>
    </style:style>
    <style:style style:name="T16" style:family="text">
      <style:text-properties style:use-window-font-color="true" style:font-name="Calibri" fo:font-size="11pt" fo:font-style="italic" style:font-size-asian="11pt" style:font-style-asian="italic" style:font-size-complex="11pt"/>
    </style:style>
    <style:style style:name="T17" style:family="text">
      <style:text-properties style:use-window-font-color="true" style:font-name="Calibri"/>
    </style:style>
    <style:style style:name="T18" style:family="text">
      <style:text-properties style:use-window-font-color="true" style:font-name="Calibri" fo:font-size="9pt" fo:font-style="italic" style:font-size-asian="9pt" style:font-style-asian="italic" style:font-name-complex="Arial" style:font-size-complex="9pt"/>
    </style:style>
    <style:style style:name="T19" style:family="text">
      <style:text-properties style:use-window-font-color="true" style:font-name="Calibri" fo:font-size="10pt" style:font-size-asian="10pt" style:font-size-complex="10pt"/>
    </style:style>
    <style:style style:name="T20" style:family="text">
      <style:text-properties style:use-window-font-color="true" fo:font-size="8pt" fo:font-style="italic" style:font-name-asian="Calibri1" style:font-size-asian="8pt" style:font-style-asian="italic" style:font-size-complex="8pt"/>
    </style:style>
    <style:style style:name="T21" style:family="text">
      <style:text-properties style:use-window-font-color="true" fo:font-size="8pt" fo:font-style="italic" fo:font-weight="bold" style:font-name-asian="Calibri1" style:font-size-asian="8pt" style:font-style-asian="italic" style:font-weight-asian="bold" style:font-size-complex="8pt"/>
    </style:style>
    <style:style style:name="T22" style:family="text">
      <style:text-properties style:use-window-font-color="true" fo:font-size="8pt" fo:font-style="italic" style:font-size-asian="8pt" style:font-style-asian="italic" style:font-size-complex="8pt"/>
    </style:style>
    <style:style style:name="T23" style:family="text">
      <style:text-properties style:font-name="Calibri" fo:font-size="11pt" style:font-name-asian="Calibri1" style:font-size-asian="11pt" style:font-size-complex="11pt"/>
    </style:style>
    <style:style style:name="T24" style:family="text">
      <style:text-properties style:font-name="Calibri" fo:font-size="11pt" style:font-name-asian="Calibri1" style:font-size-asian="11pt" style:font-size-complex="11pt" style:font-weight-complex="bold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T1">REGULAMIN REKRUTACJI PROJEKTU </text:span></text:p>
      <text:p text:style-name="P11"><text:span text:style-name="T1">PT. „Klub Integracji Społecznej ” – Chełmno</text:span></text:p>
      <text:p text:style-name="P5"/>
      <text:p text:style-name="P11"><text:span text:style-name="T1">§ 1</text:span></text:p>
      <text:p text:style-name="P11"><text:span text:style-name="T1">Postanowienia ogólne</text:span></text:p>
      <text:p text:style-name="P6"/>
      <text:list xml:id="list15981715" text:style-name="WWNum1">
        <text:list-item>
          <text:p text:style-name="P17"><text:span text:style-name="T6">Projekt pt. </text:span><text:span text:style-name="T2">„Klub Integracji Społecznej” nr RPKP.09.02.01-04-0011/19</text:span><text:span text:style-name="T6"> jest realizowany przez Gminę Miasto Chełmno w partnerstwie z Fundacją Gospodarczą „Pro Europa” <text:s text:c="24"/>z Torunia.</text:span></text:p>
        </text:list-item>
        <text:list-item>
          <text:p text:style-name="P17"><text:span text:style-name="T6"><text:s/>Projekt jest współfinansowany ze środków Europejskiego Funduszu Społecznego, realizowany w ramach Osi priorytetowej 09. Solidarne społeczeństwo, Działanie 09.02. Włączenie społeczne, Poddziałanie 09.02.01. Aktywne włączenie społeczne. </text:span></text:p>
        </text:list-item>
        <text:list-item>
          <text:p text:style-name="P17"><text:span text:style-name="T6">Podmiotem realizującym projekt jest Miejski Ośrodek Pomocy Społecznej w Chełmnie. <text:s/>Obszarem realizacji Projektu jest województwo kujawsko-pomorskie, powiat chełmiński, gmina Chełmno.</text:span></text:p>
        </text:list-item>
        <text:list-item>
          <text:p text:style-name="P17"><text:span text:style-name="T6">Okres realizacji Projektu: </text:span><text:span text:style-name="T2">od 02.01.2020 do 31.12.2021r. </text:span></text:p>
        </text:list-item>
        <text:list-item>
          <text:p text:style-name="P17"><text:span text:style-name="T6">Informacje na temat Projektu znajdują się na stronie internetowej </text:span><text:a xlink:type="simple" xlink:href="http://www.fundacja-proeuropa.org.pl/" text:style-name="ListLabel_20_113" text:visited-style-name="ListLabel_20_113"><text:span text:style-name="Internet_20_link"><text:span text:style-name="T23">www.fundacja-proeuropa.org.pl</text:span></text:span></text:a><text:span text:style-name="Internet_20_link"><text:span text:style-name="T23">/projekty/</text:span></text:span></text:p>
        </text:list-item>
        <text:list-item>
          <text:p text:style-name="P17"><text:span text:style-name="T6"><text:s/>Projekt jest realizowany zgodnie z obowiązującymi dokumentami programowymi, <text:s text:c="21"/>w szczególności zgodnie z wytycznymi Instytucji Zarządzającej dla </text:span><text:span text:style-name="T10">Regionalnego Programu Operacyjnego Województwa Kujawsko-Pomorskiego na lata 2014-2020.</text:span></text:p>
        </text:list-item>
        <text:list-item>
          <text:p text:style-name="P17"><text:span text:style-name="T6">Niniejszy Regulamin określa kryteria rekrutacji uczestników Projektu. </text:span></text:p>
        </text:list-item>
      </text:list>
      <text:p text:style-name="P7"/>
      <text:p text:style-name="P12"><text:span text:style-name="T3">§ 2</text:span></text:p>
      <text:p text:style-name="P11"><text:span text:style-name="T1">Definicje podstawowe</text:span></text:p>
      <text:p text:style-name="P10"/>
      <text:p text:style-name="P22"><text:span text:style-name="T6">Na potrzeby niniejszego Regulaminu będą używane następujące definicje pojęć: </text:span></text:p>
      <text:p text:style-name="P23"/>
      <text:list xml:id="list3476678421" text:style-name="WWNum9">
        <text:list-item>
          <text:p text:style-name="P40"><text:span text:style-name="T1">Projekt </text:span><text:span text:style-name="T6">–„</text:span><text:span text:style-name="T2">Klub Integracji Społecznej” nr RPKP.09.02.01-04-0011/19</text:span><text:span text:style-name="T6"> realizowany przez Gminę Miasto Chełmno w partnerstwie z Fundacją Gospodarczą „Pro Europa” z Torunia.</text:span></text:p>
        </text:list-item>
        <text:list-item>
          <text:p text:style-name="P18"><text:span text:style-name="T1">Instytucja Zarządzająca </text:span><text:span text:style-name="T6">(w skrócie IZ) – </text:span><text:span text:style-name="T10">Urząd Marszałkowski Województwa Kujawsko-Pomorskiego, Plac Teatralny 2, 87-100 Toruń.</text:span></text:p>
        </text:list-item>
        <text:list-item>
          <text:p text:style-name="P18"><text:span text:style-name="T1">Organizator / Beneficjent / Projektodawca </text:span><text:span text:style-name="T6">– Gmina Miasto Chełmno ul. Dworcowa 1, </text:span></text:p>
        </text:list-item>
      </text:list>
      <text:p text:style-name="P22"><text:span text:style-name="T6">86-200 Chełmno.</text:span></text:p>
      <text:list xml:id="list122843444426671" text:continue-numbering="true" text:style-name="WWNum9">
        <text:list-item>
          <text:p text:style-name="P18"><text:span text:style-name="T2">Partner Projektu:</text:span><text:span text:style-name="T6"> Fundacja Gospodarcza "Pro Europa”, ul. Warszawska 4/7, 87-100 Toruń.</text:span></text:p>
        </text:list-item>
        <text:list-item>
          <text:p text:style-name="P18"><text:span text:style-name="T2">Podmiot realizujący/Realizator projektu</text:span><text:span text:style-name="T6">: Miejski Ośrodek Pomocy Społecznej w Chełmnie ul. Gen. Józefa Hallera 11, 86-200 Chełmno.</text:span></text:p>
        </text:list-item>
        <text:list-item>
          <text:p text:style-name="P18"><text:span text:style-name="T1">Biuro Projektu </text:span><text:span text:style-name="T6">– Biuro Projektu </text:span><text:span text:style-name="T2">„Klub Integracji Społecznej” </text:span><text:span text:style-name="T6">w Miejskim Ośrodku Pomocy Społecznej w Chełmnie, ul. Hallera 11, 86-200 Chełmno</text:span></text:p>
        </text:list-item>
        <text:list-item>
          <text:p text:style-name="P18"><text:span text:style-name="T1">Koordynator Projektu – </text:span><text:span text:style-name="T7">osoba zarządzająca Projektem oraz odpowiedzialna za kwestie merytoryczno-finansowe Projektu.</text:span></text:p>
        </text:list-item>
        <text:list-item>
          <text:p text:style-name="P18"><text:span text:style-name="T1">Kandydat/kandydatka na uczestnika projektu</text:span><text:span text:style-name="T2">, zwany Kandydatem lub Kandydatką</text:span><text:span text:style-name="T6"> to osoba fizyczna (kobieta, mężczyzna), która:</text:span></text:p>
        </text:list-item>
      </text:list>
      <text:list xml:id="list1060431903" text:style-name="WWNum10">
        <text:list-item>
          <text:p text:style-name="P44"><text:soft-page-break/><text:span text:style-name="T6">złożyła dokumenty rekrutacyjne do udziału w projekcie; </text:span></text:p>
        </text:list-item>
        <text:list-item>
          <text:p text:style-name="P44"><text:span text:style-name="T6">zamierza skorzystać z form wsparcia oferowanych w ramach niniejszego Projektu.</text:span></text:p>
        </text:list-item>
      </text:list>
      <text:list xml:id="list122843917172646" text:continue-list="list122843444426671" text:style-name="WWNum9">
        <text:list-item>
          <text:p text:style-name="P24"><text:span text:style-name="T5">Osoba bierna zawodowo</text:span><text:span text:style-name="T10"> – osoba, która w danej chwili nie tworzy zasobów siły roboczej <text:s/>(tzn. osoba <text:s/>niepracująca, niezarejestrowana w Powiatowym Urzędzie Pracy,  nieposzukująca aktywnie zatrudnienia, nieposiadająca gotowości do podjęcia pracy). Osoby będące na urlopie wychowawczym rozumianym jako nieobecność w pracy, spowodowana opieka nad dzieckiem w okresie, który nie mieści się w ramach urlopu macierzyńskiego lub urlopu rodzicielskiego, uznawane są za bierne zawodowo, chyba że są zarejestrowane już jako bezrobotne(wówczas status bezrobotnego ma pierwszeństwo). </text:span></text:p>
        </text:list-item>
        <text:list-item>
          <text:p text:style-name="P20"><text:span text:style-name="T5">Osoba bezrobotna</text:span><text:span text:style-name="T10"> – osoba pozostająca bez pracy, gotowa do podjęcia pracy i aktywnie poszukującą zatrudnienia. Niezależnie od spełnienia powyższych przesłanek, osoba zarejestrowana jako bezrobotna jest zaliczana do osób bezrobotnych. Osobą bezrobotną jest zarówno osoba bezrobotna w rozumieniu Badania Aktywności Ekonomicznej Ludności, jak i osoba zarejestrowana jako bezrobotna. Definicja nie uwzględnia studentów studiów stacjonarnych, nawet jeśli spełniają powyższe kryteria. Osoba kwalifikująca się do urlopu macierzyńskiego lub rodzicielskiego, która jest bezrobotna w rozumieniu niniejszej definicji (nie pobiera świadczeń z tytułu urlopu), jest również osobą bezrobotną. </text:span></text:p>
        </text:list-item>
        <text:list-item>
          <text:p text:style-name="P18"><text:span text:style-name="T5">Osoba z niepełnosprawnościam</text:span><text:span text:style-name="T10">i -osoba niepełnosprawna w rozumieniu ustawy z dnia 27 sierpnia 1997 r. o rehabilitacji zawodowej i społecznej oraz zatrudnianiu osób niepełnosprawnych (Dz.U. z 2019 r. poz. 1172), a także</text:span><text:span text:style-name="T6"> osoby</text:span><text:span text:style-name="T2"> </text:span><text:span text:style-name="T6">z zaburzeniami psychicznymi, </text:span><text:span text:style-name="T10">w rozumieniu ustawy z dnia 19 sierpnia 1994 r. o ochronie zdrowia psychicznego (Dz. U. z 2018 r. poz. 1878, z późn. zm.), która na dzień składania dokumentów rekrutacyjnych załączy aktualne orzeczenie o niepełnosprawności lub zaświadczenie lekarskie.</text:span></text:p>
        </text:list-item>
        <text:list-item>
          <text:p text:style-name="P18"><text:span text:style-name="T5">Osoby lub rodziny zagrożone ubóstwem lub wykluczeniem społecznym</text:span><text:span text:style-name="T10">: osoby lub rodziny korzystające ze świadczeń z pomocy społecznej zgodnie z ustawą z dnia 12 marca 2004 r. o pomocy społecznej lub kwalifikujące się do objęcia wsparciem pomocy społecznej, tj. spełniające co najmniej jedną z przesłanek określonych w art. 7 ustawy <text:s text:c="17"/>z dnia 12 marca 2004 r. o pomocy społecznej; </text:span></text:p>
        </text:list-item>
        <text:list-item>
          <text:p text:style-name="P18"><text:span text:style-name="T5">Osoba korzystająca z Programu Operacyjnego Pomoc Żywieniowa</text:span><text:span text:style-name="T10"> – osoba, która na dzień składania dokumentów rekrutacyjnych, co najmniej raz skorzystała z Programu Operacyjnego Pomoc Żywieniowa.</text:span></text:p>
        </text:list-item>
        <text:list-item>
          <text:p text:style-name="P21"><text:span text:style-name="T5">Uczestnik projektu (UP)</text:span><text:span text:style-name="T10"> – kandydat, który po przejściu procedury rekrutacyjnej zostanie zakwalifikowany do udziału w Projekcie, zgodnie z zasadami określonymi w niniejszym Regulaminie i skorzysta ze wsparcia zaproponowanego w Projekcie. </text:span></text:p>
        </text:list-item>
      </text:list>
      <text:p text:style-name="P8"/>
      <text:p text:style-name="P11"><text:span text:style-name="T10">§ 3</text:span></text:p>
      <text:p text:style-name="P11"><text:span text:style-name="T1">Kryteria kwalifikowalności uczestników do projektu</text:span></text:p>
      <text:p text:style-name="P6"/>
      <text:list xml:id="list2586761836" text:style-name="WWNum2">
        <text:list-item>
          <text:p text:style-name="P19"><text:span text:style-name="T6">Uczestnikiem projektu może być osoba fizyczna, spełniająca poniższe kryteria dostępu oraz nie podlegająca wyłączeniu z niniejszego Regulaminu: </text:span></text:p>
        </text:list-item>
      </text:list>
      <text:list xml:id="list727369182" text:style-name="WWNum3">
        <text:list-item>
          <text:p text:style-name="P25"><text:span text:style-name="T10">osoba zamieszkująca, pracująca lub ucząca się <text:s/>na </text:span><text:span text:style-name="T6">terenie Gminy Miasto Chełmno</text:span></text:p>
        </text:list-item>
        <text:list-item>
          <text:p text:style-name="P25"><text:span text:style-name="T13">o</text:span><text:span text:style-name="T10">soba korzystająca ze świadczeń pomocy społecznej zgodnie z ust. z dnia 12.03.2004 r. <text:s text:c="15"/>o pomocy społecznej lub kwalifikująca się do objęcia wsparciem pomocy społecznej, tj. </text:span><text:soft-page-break/><text:span text:style-name="T10">spełniająca co najmniej jedną z przesłanek określ. w art. 7 ust. z dnia 12.03.2004 r. <text:s text:c="22"/>o pomocy społecznej (Dz. U. z 2019r.poz.1507 z późn. zm.)</text:span></text:p>
        </text:list-item>
      </text:list>
      <text:list xml:id="list122842809850893" text:continue-list="list2586761836" text:style-name="WWNum2">
        <text:list-item>
          <text:p text:style-name="P26"><text:span text:style-name="T11">Do projektu zostanie zakwalifikowanych 40 osób zamieszkujących <text:s/>na terenie Gminy Miasto <text:s/>Chełmno (w rozumieniu Kodeksu Cywilnego – art. 25 KC, Dz. U. z 18.05.1964 poz. 93 z późn. zmianami). </text:span></text:p>
        </text:list-item>
        <text:list-item>
          <text:p text:style-name="P26"><text:span text:style-name="T11">Zasady kwalifikowalności uczestników regulują zapisy Wytycznych oraz Wytycznych <text:s text:c="27"/>w zakresie monitorowania postępu rzeczowego realizacji programów operacyjnych na lata 2014 - 2020. <text:s/></text:span></text:p>
        </text:list-item>
        <text:list-item>
          <text:p text:style-name="P26"><text:span text:style-name="T11">Warunkiem kwalifikowalności uczestnika projektu jest:</text:span></text:p>
        </text:list-item>
      </text:list>
      <text:p text:style-name="P30"><text:span text:style-name="T11">a) spełnienie przez niego kryteriów kwalifikowalności uprawniających do udziału w projekcie, co jest potwierdzone właściwym dokumentem, tj. oświadczeniem lub zaświadczeniem <text:s text:c="20"/>w zależności od kryterium uprawniającego daną osobę fizyczną do udziału w projekcie.</text:span></text:p>
      <text:p text:style-name="P30"><text:span text:style-name="T11">b) uzyskanie danych o uczestniku, tj. płeć, status na rynku pracy, wiek, wykształcenie, potrzebnych do monitorowania wskaźników kluczowych oraz przeprowadzenia ewaluacji,</text:span></text:p>
      <text:p text:style-name="P30"><text:span text:style-name="T11">a także </text:span><text:span text:style-name="T4">zobowiązanie uczestnika projektu do przekazania informacji na temat sytuacji po opuszczeniu projektu.</text:span></text:p>
      <text:p text:style-name="P30"><text:span text:style-name="T11">c) </text:span><text:span text:style-name="T8">z chwilą przystąpienia do Projektu każdy Uczestnik/czka Projektu będący/a osobą fizyczną składa oświadczenie o przyjęciu przez niego do wiadomości informacji nt. przetwarzanie danych osobowych spełniających warunki, o których mowa w art. 6 ust.1 lit. c, art. 9 ust. 2 lit. g rozporządzenia Parlamentu Europejskiego i Rady (UE) 2016/679 z dnia 27 kwietnia 2016 r. w sprawie ochrony osób fizycznych w związku z przetwarzaniem danych osobowych <text:s text:c="22"/>i w sprawie swobodnego przepływu takich danych oraz uchylenia dyrektywy 95/46/WE (ogólne rozporządzenie o ochronie danych) (Dz. Urz. UE L 119 z dnia 04 maja <text:s/>2016 r., s.1). <text:s text:c="12"/>W przypadku Uczestnika Projektu nie posiadającego zdolności do czynności prawnych, oświadczenie składa jego opiekun prawny. Brak uzyskania wszystkich wymaganych danych, o których mowa w pkt. 4.b, od kandydata do Projektu lub jego opiekuna prawnego (w sytuacji gdy uczestnik Projektu nie posiada zdolności do czynności prawnych) uniemożliwia udział <text:s text:c="16"/>w Projekcie danej osoby i traktowanie jej jako Uczestnika Projektu.</text:span></text:p>
      <text:p text:style-name="P29"/>
      <text:p text:style-name="P11"><text:span text:style-name="T1">§ 4</text:span></text:p>
      <text:p text:style-name="P11"><text:span text:style-name="T1">Rekrutacja do projektu</text:span></text:p>
      <text:p text:style-name="P5"/>
      <text:list xml:id="list1896415729" text:style-name="WWNum4">
        <text:list-item>
          <text:p text:style-name="P45"><text:span text:style-name="T8">Rekrutacja realizowana będzie zgodnie z zasadą niedyskryminacji ze względu na płeć, rasę lub pochodzenie etniczne, narodowość, obywatelstwo, religię (wyznanie) lub światopogląd, niepełnosprawność, wiek, orientację seksualną, przynależność do grup społeczno-zawodowych, sytuację materialną i prawną, wykształcenie, zawód, pochodzenie społeczne. Rekrutacja prowadzona będzie zgodnie z zasadą równości szans i niedyskryminacji oraz z zasadą równości szans kobiet i mężczyzn.</text:span></text:p>
        </text:list-item>
        <text:list-item>
          <text:p text:style-name="P45"><text:span text:style-name="T7">Rekrutacja prowadzona będzie na terenie województwa kujawsko-pomorskiego</text:span><text:span text:style-name="T17"> w siedzibie realizatora projektu: </text:span><text:span text:style-name="T7">w Miejskim <text:s/>Ośrodku Pomocy Społecznej w Chełmnie na adres: ul. Gen. Józefa Hallera 11, <text:s/>86-200 Chełmno lub drogą tradycyjną za pośrednictwem poczty na adres MOPS w Chełmnie albo drogą mailową na adres </text:span><text:a xlink:type="simple" xlink:href="mailto:sekretariat@mopschełmno.pl" text:style-name="ListLabel_20_114" text:visited-style-name="ListLabel_20_114"><text:span text:style-name="Internet_20_link"><text:span text:style-name="T24">sekretariat@mopschełmno.pl</text:span></text:span></text:a><text:span text:style-name="T7"> <text:s/>Dokumenty rekrutacyjne należy składać w godzinach: 08:00 - 15:00, od poniedziałku do piątku.</text:span></text:p>
        </text:list-item>
        <text:list-item>
          <text:p text:style-name="P42"><text:soft-page-break/><text:span text:style-name="T7"><text:s/>Listy zakwalifikowanych do uczestnictwa <text:s/>w Projekcie będą zamieszczane na stronie internetowej realizatora projektu <text:s/>MOPSu w Chełmnie http://mopschelmno.naszops.pl/</text:span></text:p>
        </text:list-item>
        <text:list-item>
          <text:p text:style-name="P42"><text:span text:style-name="T7">Wszelkie informacje o naborach, w tym ich daty, ogłoszenie, ewentualne przedłużenie, będą publikowane na stronie internetowej realizatora </text:span><text:a xlink:type="simple" xlink:href="http://mopschelmno.naszops.pl/" text:style-name="ListLabel_20_114" text:visited-style-name="ListLabel_20_114"><text:span text:style-name="Internet_20_link"><text:span text:style-name="T24">http://mopschelmno.naszops.pl/</text:span></text:span></text:a><text:span text:style-name="T7"> oraz partnera: </text:span><text:a xlink:type="simple" xlink:href="http://www.fundacja-proeuropa.org.pl/" text:style-name="ListLabel_20_114" text:visited-style-name="ListLabel_20_114"><text:span text:style-name="Internet_20_link"><text:span text:style-name="T24">www.fundacja-proeuropa.org.pl</text:span></text:span></text:a><text:span text:style-name="Internet_20_link"><text:span text:style-name="T7"> </text:span></text:span></text:p>
        </text:list-item>
        <text:list-item>
          <text:p text:style-name="P45"><text:span text:style-name="T7">Warunkiem przystąpienia do Projektu jest złożenie przez Kandydata/tkę dokumentów rekrutacyjnych osobiście, pocztą tradycyjną lub przez osobę upoważnioną do składania dokumentów, w imieniu osoby, którą reprezentuje <text:s/>w wyznaczonym terminie do realizatora projektu. Decyduje data i godzina wpływu dokumentów do siedziby realizatora projektu. </text:span></text:p>
        </text:list-item>
        <text:list-item>
          <text:p text:style-name="P42"><text:span text:style-name="T7">Formularz kwalifikacyjny wraz ze wzorami oświadczeń można odebrać osobiście <text:s text:c="26"/>w siedzibie realizatora projektu lub pobrać ze stron internetowych: http://mopschelmno.naszops.pl/, <text:s/></text:span><text:a xlink:type="simple" xlink:href="http://www.fundacja-proeuropa.org.pl/" text:style-name="ListLabel_20_115" text:visited-style-name="ListLabel_20_115"><text:span text:style-name="Internet_20_link"><text:span text:style-name="T14">www.fundacja-proeuropa.org.pl</text:span></text:span></text:a><text:span text:style-name="T7"> <text:s/></text:span></text:p>
        </text:list-item>
        <text:list-item>
          <text:p text:style-name="P45"><text:span text:style-name="T7">Dokumenty rekrutacyjne złożone przed terminem rozpoczęcia rekrutacji, bądź po terminie zakończenia rekrutacji, jak również złożone wielokrotnie nie będą podlegać rozpatrzeniu. Kandydat ma możliwość wycofania dokumentów i złożenia ich ponownie, lecz jedynie w przypadku, gdy nie upłynął jeszcze termin składania dokumentów rekrutacyjnych. </text:span></text:p>
        </text:list-item>
        <text:list-item>
          <text:p text:style-name="P45"><text:span text:style-name="T7">Kandydat ma prawo jednorazowego uzupełnienia złożonego formularza kwalifikacyjnego <text:s text:c="14"/>i jego załączników w przypadku złożenia dokumentów niekompletnych lub posiadających uchybienia formalne, w terminie trwania procesu rekrutacji. W przypadku niedokonania prawidłowego uzupełnienia lub nie poprawienia dokumentów w wyznaczonym terminie rekrutacji dokumenty rekrutacyjne zostaną odrzucone. <text:s/></text:span></text:p>
        </text:list-item>
        <text:list-item>
          <text:p text:style-name="P45"><text:span text:style-name="T7">Dokumenty wymagane od kandydatów na Uczestnika/czkę Projektu w procesie rekrutacji: </text:span></text:p>
        </text:list-item>
      </text:list>
      <text:p text:style-name="P33"><text:span text:style-name="T7">a. Formularz rekrutacyjny do udziału w Projekcie <text:s/>i podpisany Regulamin rekrutacji</text:span></text:p>
      <text:p text:style-name="P33"><text:span text:style-name="T7">b. Oświadczenie Kandydata/ki dotyczące spełnienia kryteriów uczestnictwa w projekcie- obligatoryjnych</text:span></text:p>
      <text:p text:style-name="P33"><text:span text:style-name="T7">c. Oświadczenie Kandydata/ki dotyczące spełnienia kryteriów uczestnictwa w projekcie- dodatkowych </text:span></text:p>
      <text:p text:style-name="P33"><text:span text:style-name="T7">d. Zaświadczenie o korzystaniu z pomocy MOPS-u</text:span></text:p>
      <text:p text:style-name="P33"><text:span text:style-name="T7">e. W przypadku osób z niepełnosprawnościami / niepełnosprawnością sprzężoną /zaburzeniami psychicznymi– orzeczenie o niepełnosprawności lub zaświadczenie lekarskie o stanie zdrowia</text:span></text:p>
      <text:p text:style-name="P34"><text:span text:style-name="T7">10. Kopie dokumentów należy potwierdzić za zgodność z oryginałem oraz dostarczyć oryginał do wglądu. <text:s/>Kopie załączonych dokumentów powinny być potwierdzone za zgodność z oryginałem przez Kandydata poprzez: - <text:s/>opatrzenie każdej strony kopii dokumentów klauzulą „Za zgodność z oryginałem" lub - opatrzone na pierwszej stronie klauzulą <text:s/>„Za zgodność z oryginałem od strony ...do strony..." <text:s/>wówczas strony należy ponumerować. Po wybraniu jednej z wyżej wymienionych klauzul Kandydat wpisuje aktualną datę oraz składa własnoręczny podpis. <text:s/></text:span></text:p>
      <text:p text:style-name="P34"><text:span text:style-name="T7">11. Złożenie dokumentów rekrutacyjnych nie jest równoznaczne z zakwalifikowaniem do Projektu. </text:span></text:p>
      <text:p text:style-name="P34"><text:span text:style-name="T7">12. Załączniki, które nie są wymienione w niniejszym regulaminie nie podlegają ocenie na żadnym z etapów procesu rekrutacji. </text:span></text:p>
      <text:p text:style-name="P34"><text:soft-page-break/><text:span text:style-name="T7">13. W ramach Projektu obowiązuje wymóg sporządzenia dokumentów rekrutacyjnych w języku polskim. <text:s/></text:span></text:p>
      <text:p text:style-name="P35"/>
      <text:p text:style-name="P4"><text:span text:style-name="T7">14. Etapy rekrutacji do Projektu </text:span></text:p>
      <text:p text:style-name="P34"><text:span text:style-name="T7">1. Selekcja kandydatów zgłaszających swój udział do Projektu: </text:span></text:p>
      <text:p text:style-name="P34"><text:span text:style-name="T7">1.1.Ocena Formalna </text:span></text:p>
      <text:p text:style-name="P34"><text:span text:style-name="T7"><text:s/>Etap 1 – ocenie podlegać będzie: kompletność i prawidłowość wypełnionych dokumentów rekrutacyjnych (z możliwością wezwania do uzupełnienia uchybień).</text:span></text:p>
      <text:p text:style-name="P34"><text:span text:style-name="T7"><text:s/>Etap 2 - ocenie podlegać będzie zgodność dokumentów rekrutacyjnych w tym oświadczeń z kryteriami dostępu do grupy docelowej (osoby niespełniające wymogów zostaną odrzucone)tj.</text:span></text:p>
      <text:list xml:id="list1187281349" text:style-name="WWNum7">
        <text:list-item>
          <text:p text:style-name="P27"><text:span text:style-name="T11">zamieszkiwanie, praca lub nauka na terenie Gminy Miasto Chełmno </text:span></text:p>
        </text:list-item>
        <text:list-item>
          <text:p text:style-name="P27"><text:span text:style-name="T10">korzystanie ze świadczeń pomocy społecznej zgodnie z ust. z dnia 12.03.2004r. o pomocy społecznej lub kwalifikujące się do objęcia wsparciem pomocy społecznej, tj. spełniające co najmniej jedną z przesłanek określ. w art. 7 ust. z dnia 12.03.2004 r. o pomocy społecznej (Dz. U. z 2019r.poz.1507 z późn. zm.)</text:span></text:p>
        </text:list-item>
      </text:list>
      <text:p text:style-name="P34"><text:span text:style-name="T7"><text:s/>1.2. Ocena Punktowa </text:span></text:p>
      <text:p text:style-name="P34"><text:span text:style-name="T7">Etap 3 - W przypadku uzyskania pozytywnej oceny formalnej, formularz rekrutacyjny wraz <text:s text:c="21"/>z załącznikami/oświadczeniami skierowany zostanie do oceny punktowej. Punkty zostaną przyznane Kandydatom/kom na Uczestników Projektu w niżej wymienionej wysokości: <text:s text:c="2"/></text:span></text:p>
      <text:list xml:id="list475378428" text:style-name="WWNum6">
        <text:list-item>
          <text:p text:style-name="P28"><text:span text:style-name="T11">osoba doświadczająca wielokrotnego wykluczenia (tj. wykluczona z więcej niż jednej przesłanki wynikającej z definicji osób zagrożonych ubóstwem lub wykluczeniem społecznym) (</text:span><text:span text:style-name="T4">+10 pkt.)</text:span></text:p>
        </text:list-item>
        <text:list-item>
          <text:p text:style-name="P28"><text:span text:style-name="T12">osoba <text:s/>niepełnosprawna w stopniu znacznym lub umiarkowanym w rozumieniu ustawy z dnia 27 sierpnia 1997r. o rehabilitacji zawodowej i społecznej oraz zatrudnianiu osób niepełnosprawnych (Dz. U. z 2019r. poz.1172)</text:span><text:span text:style-name="T11"> (</text:span><text:span text:style-name="T4">+10 pkt)</text:span></text:p>
        </text:list-item>
        <text:list-item>
          <text:p text:style-name="P28"><text:span text:style-name="T11">osoba z niepełnosprawnością sprzężoną i zaburzeniami psychicznymi <text:s/>w tym niepełnosprawnością intelektualną i z całościowymi zaburzeniami rozwojowymi (w rozumieniu ustawy z dnia 19 sierpnia 1994 r., o ochronie zdrowia psychicznego ( Dz. U. <text:s text:c="20"/>z 2018 poz. 1878 z późn. zm.)( </text:span><text:span text:style-name="T4">+10 pkt)</text:span></text:p>
        </text:list-item>
        <text:list-item>
          <text:p text:style-name="P28"><text:span text:style-name="T11">osoba korzystająca ze wsparcia Europejskiego Funduszu Pomocy Najbardziej Potrzebującym w ramach POPŻ.( </text:span><text:span text:style-name="T4">+5 pkt.) </text:span></text:p>
        </text:list-item>
        <text:list-item>
          <text:p text:style-name="P41"><text:span text:style-name="T11">osoba zamieszkująca na terenach zdegradowanych wyznaczonych w lokalnych programach rewitalizacji lub gminnych programach rewitalizacji (obszary weryfikowane na podstawie </text:span><text:span text:style-name="T6">Lokalnego Programu Rewitalizacji Gminy Miasta Chełmna na lata 2016-2023 przyjętego </text:span><text:span text:style-name="T11">Uchwałą nr XLI/232/2017 Rady Miasta Chełmna z dnia 28 listopada 2017 <text:s text:c="20"/>w sprawie <text:s/>przyjęcia)</text:span><text:span text:style-name="T2">.(+3 pkt.)</text:span><text:span text:style-name="T6"> </text:span></text:p>
        </text:list-item>
      </text:list>
      <text:p text:style-name="P35"/>
      <text:list xml:id="list122842049797291" text:continue-list="list122843917172646" text:style-name="WWNum9">
        <text:list-item>
          <text:p text:style-name="P40"><text:span text:style-name="T11">Rekrutacja do projektu prowadzona będzie w trzech turach:</text:span></text:p>
        </text:list-item>
      </text:list>
      <text:p text:style-name="P46"><text:span text:style-name="T11">I tura w terminie 01.03.2020r. - 31.03.2020r. </text:span></text:p>
      <text:p text:style-name="P46"><text:span text:style-name="T11">II tura w terminie 01.07.2020r. - 31.07.2020r. </text:span></text:p>
      <text:p text:style-name="P46"><text:span text:style-name="T11">III tura w terminie 01.01.2021r. - 31.01.2021r.</text:span></text:p>
      <text:p text:style-name="P46"><text:span text:style-name="T11">Realizator Projektu przewiduje w razie potrzeb ogłoszenie naboru uzupełniającego. Łącznie zakłada się zrekrutowanie i</text:span><text:span text:style-name="T6"> zakwalifikowanie </text:span><text:span text:style-name="T2">40 osób</text:span><text:span text:style-name="T6"> do udziału w Projekcie. <text:s text:c="16"/>W przypadku braku chętnych, rekrutacja będzie powtarzana. </text:span></text:p>
      <text:list xml:id="list122842231984429" text:continue-numbering="true" text:style-name="WWNum9">
        <text:list-item>
          <text:p text:style-name="P40"><text:soft-page-break/><text:span text:style-name="T11">Informacja o terminie rekrutacji oraz dokumentacja stanowiąca podstawę do rekrutacji oraz udziału we wsparciach zostanie podana do wiadomości publicznej na stronie MOPS w Chełmnie </text:span><text:a xlink:type="simple" xlink:href="http://mopschelmno.naszops.pl/" text:style-name="ListLabel_20_116" text:visited-style-name="ListLabel_20_116"><text:span text:style-name="Internet_20_link"><text:span text:style-name="T25">http://mopschelmno.naszops.pl/</text:span></text:span></text:a><text:span text:style-name="T11"> oraz Fundacji „Pro Europa”, w zakładce projekty </text:span><text:a xlink:type="simple" xlink:href="http://fundacja-proeuropa.org.pl/projekty/" text:style-name="ListLabel_20_116" text:visited-style-name="ListLabel_20_116"><text:span text:style-name="Internet_20_link"><text:span text:style-name="T25">http://fundacja-proeuropa.org.pl/projekty/</text:span></text:span></text:a><text:span text:style-name="T25"> </text:span></text:p>
        </text:list-item>
        <text:list-item>
          <text:p text:style-name="P40"><text:span text:style-name="T6">Do projektu zostaną zakwalifikowane osoby z największą liczbą punktów. W przypadku takiej samej ilości punktów, decydować będzie kolejność zgłoszeń.</text:span></text:p>
        </text:list-item>
        <text:list-item>
          <text:p text:style-name="P18"><text:span text:style-name="T6">W dokumentach rekrutacyjnych należy wypełnić wszystkie wymagane pola, które dotyczą Kandydata/Kandydatki na Uczestnika Projektu. </text:span></text:p>
        </text:list-item>
        <text:list-item>
          <text:p text:style-name="P18"><text:span text:style-name="T6">Dokumenty rekrutacyjne nie podlegają zwrotowi. </text:span></text:p>
        </text:list-item>
        <text:list-item>
          <text:p text:style-name="P18"><text:span text:style-name="T6">Rekrutacja do projektu zostanie przeprowadzona zgodnie z zasadą równości szans kobiet <text:s text:c="3"/>i mężczyzn.</text:span></text:p>
        </text:list-item>
      </text:list>
      <text:p text:style-name="P5"/>
      <text:p text:style-name="P11"><text:span text:style-name="T1">§ 5</text:span></text:p>
      <text:p text:style-name="P11"><text:span text:style-name="T1">Lista uczestników</text:span></text:p>
      <text:p text:style-name="P15"/>
      <text:p text:style-name="P36"><text:span text:style-name="T6">1. Po przejściu oceny formalnej i podsumowaniu punktów, zostanie utworzona lista rankingowa z zachowaniem równości płci oraz lista rezerwowa w oparciu o uzyskane punkty uszeregowane w kolejności malejącej. </text:span></text:p>
      <text:list xml:id="list2060177266" text:style-name="WWNum8">
        <text:list-item>
          <text:p text:style-name="P43"><text:span text:style-name="T6">W przypadku rezygnacji osoby zakwalifikowanej na jej miejsce, zostanie zakwalifikowana kolejna osoba z listy rezerwowej. </text:span></text:p>
        </text:list-item>
        <text:list-item>
          <text:p text:style-name="P43"><text:span text:style-name="T6">Każdy Kandydat/Kandydatka zakwalifikowany do projektu zostanie o tym poinformowany telefonicznie, mailowo lub osobiście.</text:span></text:p>
        </text:list-item>
        <text:list-item>
          <text:p text:style-name="P43"><text:span text:style-name="T6">Jeśli osoba poinformowana o zakwalifikowaniu się do Projektu nie potwierdzi swojego udziału do 2 dni roboczych, </text:span><text:span text:style-name="T7">Realizator Projektu</text:span><text:span text:style-name="T6"> ma prawo wykreślić daną osobę z listy osób zakwalifikowanych do Projektu.</text:span></text:p>
        </text:list-item>
      </text:list>
      <text:p text:style-name="P5"/>
      <text:p text:style-name="P11"><text:span text:style-name="T1">§ 6</text:span></text:p>
      <text:p text:style-name="P11"><text:span text:style-name="T1">Postanowienia końcowe</text:span></text:p>
      <text:p text:style-name="P9"/>
      <text:list xml:id="list122843695063869" text:continue-numbering="true" text:style-name="WWNum8">
        <text:list-item>
          <text:list>
            <text:list-item>
              <text:list>
                <text:list-item>
                  <text:p text:style-name="P47"><text:span text:style-name="T6">Ostateczna interpretacja niniejszego Regulaminu, wiążąca dla Kandydatów i Uczestników Projektu, należy do Koordynatora Projektu.</text:span></text:p>
                </text:list-item>
                <text:list-item>
                  <text:p text:style-name="P37"><text:span text:style-name="T6">W sprawach spornych, decyzję podejmuje Koordynator Projektu.</text:span></text:p>
                </text:list-item>
                <text:list-item>
                  <text:p text:style-name="P37"><text:span text:style-name="T6">Organizator nie ponosi odpowiedzialności za zmiany w dokumentach programowych <text:s text:c="17"/>i wytycznych dotyczących realizacji działania.</text:span></text:p>
                </text:list-item>
                <text:list-item>
                  <text:p text:style-name="P37"><text:span text:style-name="T6">Organizator zastrzega sobie prawo do zmiany Regulaminu. Zmiana Regulaminu obowiązuje od dnia publikacji na stronie internetowej Projektu.</text:span></text:p>
                </text:list-item>
                <text:list-item>
                  <text:p text:style-name="P37"><text:span text:style-name="T6">Regulamin może ulec zmianie w sytuacji zmiany Wytycznych lub innych dokumentów programowych dotyczących realizacji Projektu.</text:span></text:p>
                </text:list-item>
                <text:list-item>
                  <text:p text:style-name="P37"><text:span text:style-name="T6">Organizator zastrzega sobie prawo jednostronnego wprowadzenia zmian w niniejszym </text:span></text:p>
                </text:list-item>
              </text:list>
            </text:list-item>
          </text:list>
        </text:list-item>
      </text:list>
      <text:p text:style-name="P38"><text:span text:style-name="T6">Regulaminie w przypadku, gdyby było to konieczne z uwagi na zmianę warunków realizacji umowy o dofinansowanie Projektu z </text:span><text:span text:style-name="T10">Urzędem Marszałkowskim Województwa Kujawsko-Pomorskiego</text:span><text:span text:style-name="T6"> w Toruniu, a także w przypadku pisemnych zaleceń wprowadzenia określonych zmian ze strony </text:span><text:span text:style-name="T10">Urzędu Marszałkowskiego Województwa Kujawsko-</text:span><text:soft-page-break/><text:span text:style-name="T10">Pomorskiego</text:span><text:span text:style-name="T6">, bądź innych organów lub instytucji uprawnionych do przeprowadzenia kontroli realizacji Projektu.</text:span></text:p>
      <text:list xml:id="list122842857749432" text:continue-numbering="true" text:style-name="WWNum8">
        <text:list-item>
          <text:list>
            <text:list-item>
              <text:list>
                <text:list-item>
                  <text:p text:style-name="P37"><text:span text:style-name="T6">W przypadku, o którym mowa w pkt. 3, 4, 5 i 6, Uczestnikom nie przysługuje żadne roszczenie wobec Realizatora Projektu.</text:span></text:p>
                </text:list-item>
                <text:list-item>
                  <text:p text:style-name="P37"><text:span text:style-name="T6">Uczestnik projektu </text:span><text:span text:style-name="T2">jest zobowiązany do przekazania informacji na temat sytuacji po opuszczeniu projektu.<text:line-break/></text:span><text:span text:style-name="T6">Osoby bierne zawodowo są zobowiązane po otrzymaniu wsparcia w ramach przedmiotowego projektu do zarejestrowania się w Powiatowym Urzędzie Pracy jako osoby poszukujące pracy. <text:s text:c="4"/></text:span></text:p>
                </text:list-item>
              </text:list>
            </text:list-item>
          </text:list>
        </text:list-item>
      </text:list>
      <text:p text:style-name="P13"><text:span text:style-name="T6"><text:s text:c="10"/></text:span></text:p>
      <text:p text:style-name="P2"/>
      <text:p text:style-name="P31"><text:span text:style-name="T15">……………….............................................</text:span></text:p>
      <text:p text:style-name="P31"><text:span text:style-name="T15">Data i czytelny podpis Kandydata/-tki*</text:span></text:p>
      <text:p text:style-name="P32"/>
      <text:p text:style-name="Standard"><text:span text:style-name="T18">*W przypadku deklaracji uczestnictwa osoby małoletniej oświadczenie powinno zostać podpisane przez jej prawnego opiekuna.</text:span></text:p>
      <text:p text:style-name="P1"/>
      <text:p text:style-name="P14"><text:span text:style-name="T19">Załączniki do Regulaminu rekrutacji w Projekcie: </text:span></text:p>
      <text:list xml:id="list125136043" text:style-name="WWNum5">
        <text:list-item>
          <text:p text:style-name="P39"><text:span text:style-name="T19">Formularz rekrutacyjny do Projektu– zał. nr 1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language-asian="en" style:country-asian="US" style:font-name-complex="Arial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use-window-font-color="true" fo:font-size="11pt" style:font-size-asian="11pt" style:font-size-complex="11.5pt"/>
    </style:style>
    <style:style style:name="ListLabel_20_3" style:display-name="ListLabel 3" style:family="text">
      <style:text-properties fo:font-size="11pt" style:font-name-asian="MS Mincho" style:font-family-asian="'MS Mincho'" style:font-family-generic-asian="system" style:font-pitch-asian="variable" style:font-size-asian="11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.5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15" style:display-name="ListLabel 15" style:family="text">
      <style:text-properties style:use-window-font-color="true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.5pt"/>
    </style:style>
    <style:style style:name="ListLabel_20_18" style:display-name="ListLabel 18" style:family="text">
      <style:text-properties style:use-window-font-color="true" style:font-name="Calibri" fo:font-family="Calibri" style:font-family-generic="roman" style:font-pitch="variable" fo:font-size="11pt" style:font-size-asian="11pt" style:font-size-complex="11.5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.5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40" style:display-name="ListLabel 40" style:family="text">
      <style:text-properties style:use-window-font-color="true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41" style:display-name="ListLabel 4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.5pt"/>
    </style:style>
    <style:style style:name="ListLabel_20_43" style:display-name="ListLabel 43" style:family="text">
      <style:text-properties style:use-window-font-color="true" style:font-name="Calibri" fo:font-family="Calibri" style:font-family-generic="roman" style:font-pitch="variable" fo:font-size="11pt" style:font-size-asian="11pt" style:font-size-complex="11.5pt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.5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65" style:display-name="ListLabel 65" style:family="text">
      <style:text-properties style:use-window-font-color="true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.5pt"/>
    </style:style>
    <style:style style:name="ListLabel_20_68" style:display-name="ListLabel 68" style:family="text">
      <style:text-properties style:use-window-font-color="true" style:font-name="Calibri" fo:font-family="Calibri" style:font-family-generic="roman" style:font-pitch="variable" fo:font-size="11pt" style:font-size-asian="11pt" style:font-size-complex="11.5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.5pt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90" style:display-name="ListLabel 90" style:family="text">
      <style:text-properties style:use-window-font-color="true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.5pt"/>
    </style:style>
    <style:style style:name="ListLabel_20_93" style:display-name="ListLabel 93" style:family="text">
      <style:text-properties style:use-window-font-color="true" style:font-name="Calibri" fo:font-family="Calibri" style:font-family-generic="roman" style:font-pitch="variable" fo:font-size="11pt" style:font-size-asian="11pt" style:font-size-complex="11.5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.5pt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115" style:display-name="ListLabel 115" style:family="text">
      <style:text-properties style:use-window-font-color="true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size-complex="11pt" style:font-weight-complex="bold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3.969cm"/>
          <style:tab-stop style:position="10.252cm" style:type="center"/>
          <style:tab-stop style:position="16.002cm" style:type="right"/>
        </style:tab-stops>
      </style:paragraph-properties>
    </style:style>
    <style:style style:name="MT1" style:family="text">
      <style:text-properties style:use-window-font-color="true" fo:font-size="8pt" fo:font-style="italic" style:font-name-asian="Calibri1" style:font-size-asian="8pt" style:font-style-asian="italic" style:font-size-complex="8pt"/>
    </style:style>
    <style:style style:name="MT2" style:family="text">
      <style:text-properties style:use-window-font-color="true" fo:font-size="8pt" fo:font-style="italic" fo:font-weight="bold" style:font-name-asian="Calibri1" style:font-size-asian="8pt" style:font-style-asian="italic" style:font-weight-asian="bold" style:font-size-complex="8pt"/>
    </style:style>
    <style:style style:name="MT3" style:family="text">
      <style:text-properties style:use-window-font-color="true" fo:font-size="8pt" fo:font-style="italic" style:font-size-asian="8pt" style:font-style-asian="italic" style:font-size-complex="8pt"/>
    </style:style>
    <style:style style:name="MT4" style:family="text">
      <style:text-properties fo:font-size="11pt" fo:font-weight="bold" style:font-size-asian="11pt" style:font-weight-asian="bold" style:font-size-complex="11pt"/>
    </style:style>
    <style:style style:name="MT5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1" text:anchor-type="as-char" svg:width="15.729cm" svg:height="2.161cm" draw:z-index="13"><draw:image xlink:href="Pictures/100000000000060A000000D45D12261A86875AC0.jpg" xlink:type="simple" xlink:show="embed" xlink:actuate="onLoad" loext:mime-type="image/jpeg"/></draw:frame></text:p>
        <text:p text:style-name="MP1"><text:span text:style-name="MT1">Projekt partnerski „Klub Integracji Społecznej” realizowany jest w ramach Regionalnego Programu Operacyjnego Województwa Kujawsko-Pomorskiego na lata 2014-2020, Oś priorytetowa: 09. Solidarne społeczeństwo</text:span><text:span text:style-name="MT2">,</text:span><text:span text:style-name="MT1"> Działanie <text:s/>09.02. Włączenie społeczne, Poddziałanie 09.02.01. Aktywne włączenie społeczne. Nr RPKP.09.02.01 -04-0011/19. Gmina Miasta Chełmno realizuje projekt w partnerstwie z Fundacją Gospodarczą Pro Europa. Podmiot realizujący projekt: Miejski Ośrodek Pomocy Społecznej w Chełmnie. <text:s/></text:span></text:p>
        <text:p text:style-name="MP1"><text:span text:style-name="MT3">Całkowita wartość projektu: 692.651,09 zł.</text:span></text:p>
      </style:header>
      <style:footer>
        <text:p text:style-name="MP2"><draw:frame draw:style-name="Mfr2" draw:name="Obraz 4" text:anchor-type="char" svg:x="0.041cm" svg:y="0.681cm" svg:width="2.778cm" svg:height="1.535cm" draw:z-index="6"><draw:image xlink:href="Pictures/10000000000001AA000000F35FE2649347657C2E.png" xlink:type="simple" xlink:show="embed" xlink:actuate="onLoad" loext:mime-type="image/png"/></draw:frame><text:span text:style-name="MT4"><text:s text:c="33"/>GMINA MIASTO CHEŁMNO</text:span><text:span text:style-name="MT5"><text:tab/></text:span><draw:frame draw:style-name="Mfr1" draw:name="Obraz 1" text:anchor-type="as-char" svg:width="1.164cm" svg:height="1.655cm" draw:z-index="20"><draw:image xlink:href="Pictures/1000020100000151000001DF27587DBFDAFCB6B7.png" xlink:type="simple" xlink:show="embed" xlink:actuate="onLoad" loext:mime-type="image/png"/><svg:desc>C:\Users\Właściciel\Desktop\337px-POL_Chełmno_COA.svg.png</svg:desc></draw:frame><text:span text:style-name="MT5"> <text:s text:c="4"/></text:span><text:span text:style-name="MT4">MOPS CHEŁMNO</text:span><text:span text:style-name="MT5"> </text:span><draw:frame draw:style-name="Mfr1" draw:name="Obraz2" text:anchor-type="as-char" svg:width="2.032cm" svg:height="1.376cm" draw:z-index="27"><draw:image xlink:href="Pictures/10000201000000DA00000094F6338B69FC46D8B7.png" xlink:type="simple" xlink:show="embed" xlink:actuate="onLoad" loext:mime-type="image/png"/><svg:desc>C:\Users\Właściciel\Desktop\logo.png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1:37:00</meta:creation-date>
    <meta:initial-creator>Użytkownik systemu Windows</meta:initial-creator>
    <dc:language>pl-PL</dc:language>
    <meta:print-date>2020-02-20T11:20:19</meta:print-date>
    <dc:date>2020-02-20T11:37:27</dc:date>
    <meta:editing-cycles>10</meta:editing-cycles>
    <meta:editing-duration>PT18M</meta:editing-duration>
    <meta:generator>LibreOffice/6.2.1.2$Windows_x86 LibreOffice_project/7bcb35dc3024a62dea0caee87020152d1ee96e71</meta:generator>
    <meta:document-statistic meta:table-count="0" meta:image-count="4" meta:object-count="0" meta:page-count="7" meta:paragraph-count="114" meta:word-count="2322" meta:character-count="18451" meta:non-whitespace-character-count="1582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