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end" fo:margin-bottom="0.1666in" fo:margin-left="0.25in">
        <style:tab-stops/>
      </style:paragraph-properties>
      <style:text-properties style:font-name="Times New Roman" style:font-name-complex="Times New Roman"/>
    </style:style>
    <style:style style:name="P2" style:parent-style-name="Akapitzlistą" style:family="paragraph">
      <style:paragraph-properties fo:margin-bottom="0.1666in" fo:margin-left="0in">
        <style:tab-stops/>
      </style:paragraph-properties>
      <style:text-properties style:font-name="Times New Roman" style:font-name-complex="Times New Roman"/>
    </style:style>
    <style:style style:name="P3" style:parent-style-name="Akapitzlistą" style:family="paragraph">
      <style:paragraph-properties fo:margin-bottom="0.1666in" fo:margin-left="0.25in">
        <style:tab-stops/>
      </style:paragraph-properties>
      <style:text-properties style:font-name="Times New Roman" style:font-name-complex="Times New Roman"/>
    </style:style>
    <style:style style:name="P4" style:parent-style-name="Akapitzlistą" style:family="paragraph">
      <style:paragraph-properties fo:text-align="center" fo:margin-bottom="0.1666in" fo:line-height="15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5" style:parent-style-name="Akapitzlistą" style:family="paragraph">
      <style:paragraph-properties fo:text-align="center" fo:margin-bottom="0.1666in" fo:line-height="15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Akapitzlistą" style:family="paragraph">
      <style:paragraph-properties fo:margin-bottom="0.1666in" fo:margin-left="0.25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Akapitzlistą" style:family="paragraph">
      <style:paragraph-properties fo:margin-bottom="0.1666in" fo:margin-left="0.25in">
        <style:tab-stops/>
      </style:paragraph-properties>
      <style:text-properties style:font-name="Times New Roman" style:font-name-complex="Times New Roman"/>
    </style:style>
    <style:style style:name="P9" style:parent-style-name="Akapitzlistą" style:family="paragraph">
      <style:paragraph-properties fo:text-align="center" fo:margin-bottom="0.1666in" fo:line-height="150%" fo:margin-left="0.25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Akapitzlistą" style:family="paragraph">
      <style:paragraph-properties fo:text-align="center" fo:margin-bottom="0.1666in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" style:parent-style-name="Akapitzlistą" style:family="paragraph">
      <style:paragraph-properties fo:text-align="center" fo:margin-bottom="0.1666in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" style:parent-style-name="Akapitzlistą" style:family="paragraph">
      <style:paragraph-properties fo:text-align="center" fo:margin-bottom="0.1666in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" style:parent-style-name="Akapitzlistą" style:family="paragraph">
      <style:paragraph-properties fo:margin-bottom="0.1666in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background-color="#FFFF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background-color="#FFFF00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20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21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22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23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25" style:parent-style-name="Akapitzlistą" style:family="paragraph">
      <style:paragraph-properties fo:text-align="justify"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26" style:parent-style-name="Akapitzlistą" style:family="paragraph">
      <style:paragraph-properties fo:text-align="justify"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30" style:parent-style-name="Akapitzlistą" style:family="paragraph">
      <style:paragraph-properties fo:margin-bottom="0.1666in" fo:line-height="15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33" style:parent-style-name="Akapitzlistą" style:family="paragraph">
      <style:paragraph-properties fo:text-align="justify"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34" style:parent-style-name="Akapitzlistą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Akapitzlistą" style:family="paragraph">
      <style:paragraph-properties fo:margin-bottom="0.1666in" fo:margin-left="0.1972in" fo:text-indent="-0.1972in">
        <style:tab-stops/>
      </style:paragraph-properties>
    </style:style>
    <style:style style:name="P37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38" style:parent-style-name="Akapitzlistą" style:family="paragraph">
      <style:paragraph-properties fo:margin-bottom="0.1666in" fo:margin-left="0.1972in">
        <style:tab-stops/>
      </style:paragraph-properties>
    </style:style>
    <style:style style:name="P39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40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41" style:parent-style-name="Akapitzlistą" style:family="paragraph">
      <style:paragraph-properties fo:margin-bottom="0.1666in" fo:margin-left="0.1972in">
        <style:tab-stops/>
      </style:paragraph-properties>
      <style:text-properties style:font-name="Times New Roman" style:font-name-complex="Times New Roman"/>
    </style:style>
    <style:style style:name="P42" style:parent-style-name="Akapitzlistą" style:family="paragraph">
      <style:paragraph-properties fo:margin-bottom="0.1666in" fo:margin-left="0.1972in">
        <style:tab-stops/>
      </style:paragraph-properties>
      <style:text-properties style:font-name="Times New Roman" style:font-name-complex="Times New Roman"/>
    </style:style>
    <style:style style:name="P43" style:parent-style-name="Akapitzlistą" style:family="paragraph">
      <style:paragraph-properties fo:text-align="justify" fo:margin-bottom="0.1666in" style:line-height-at-least="0.1965in" fo:margin-left="0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Akapitzlistą" style:family="paragraph">
      <style:paragraph-properties fo:text-align="justify" fo:margin-bottom="0.1666in" style:line-height-at-least="0.1965in" fo:margin-left="0.1972in" fo:text-indent="-0.1972in">
        <style:tab-stops/>
      </style:paragraph-properties>
      <style:text-properties style:font-name="Times New Roman" style:font-name-complex="Times New Roman"/>
    </style:style>
    <style:style style:name="P46" style:parent-style-name="Akapitzlistą" style:family="paragraph">
      <style:paragraph-properties fo:text-align="justify" fo:margin-bottom="0.1666in" style:line-height-at-least="0.1965in" fo:margin-left="0.1972in" fo:text-indent="-0.1972in">
        <style:tab-stops/>
      </style:paragraph-properties>
      <style:text-properties style:font-name="Times New Roman" style:font-name-complex="Times New Roman"/>
    </style:style>
    <style:style style:name="P47" style:parent-style-name="Akapitzlistą" style:family="paragraph">
      <style:paragraph-properties fo:margin-bottom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48" style:parent-style-name="Akapitzlistą" style:family="paragraph">
      <style:paragraph-properties fo:margin-bottom="0.1666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.1666in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 fo:margin-bottom="0.1666in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Znak sprawy <text:s/>MOPS.271.1.2024</text:p>
      <text:p text:style-name="P3"/>
      <text:p text:style-name="P4">ZAPYTANIE OFERTOWE</text:p>
      <text:p text:style-name="P5"/>
      <text:p text:style-name="P6"><text:span text:style-name="T7">Miejski Ośrodek Pomocy Społecznej w Chełmnie <text:s text:c="2"/>zaprasza do składania ofert na wykonanie zamówienia pn.:</text:span></text:p>
      <text:p text:style-name="P8"><text:s/></text:p>
      <text:p text:style-name="P9"><text:span text:style-name="T10">zakup i dostawa artykułów biurowych oraz środków czystości na potrzeby <text:s/>MOPS<text:s/></text:span><text:span text:style-name="T11">Chełmno</text:span></text:p>
      <text:p text:style-name="P12">(opis zamówienia)</text:p>
      <text:p text:style-name="P13"/>
      <text:p text:style-name="P14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<text:span text:style-name="T16">Termin składania ofert: <text:s/></text:span><text:span text:style-name="T17">31</text:span><text:span text:style-name="T18">.01.2024r <text:s/>godz. 14:15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Miejsce składania ofert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Miejski Ośrodek Pomocy Społecznej w Chełmnie, ulica Gen.J.Hallera 11, 86-200 Chełmno</text:p>
      <text:p text:style-name="P22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Forma składania ofert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propozycję cenową należy złożyć w<text:s/>formie pisemnej w siedzibie MOPS <text:s/>lub za pośrednictwem<text:s/></text:p>
      <text:p text:style-name="P25">poczty elektronicznej na adres mail: sekretariat@mopschelmno.pl. <text:s/>Na kopercie należy umieścić<text:s/></text:p>
      <text:p text:style-name="P26">nazwę i adres zamawiającego, nazwę i adres wykonawcy z dopiskiem : „ Zakup i dostawa artykułów<text:s/></text:p>
      <text:p text:style-name="P27"><text:span text:style-name="T28">biurowych oraz środków czystości w roku 2024 dla MOPS”</text:span></text:p>
      <text:p text:style-name="P29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"><text:span text:style-name="T31">Termin realizacji zamówienia: <text:s/>I – XII / <text:s/>2024 r.</text:span></text:p>
                                </text:list-item>
                                <text:list-item>
                                  <text:p text:style-name="P32">Warunki udziału w postępowaniu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Wykonawca prowadzi działalność gospodarczą w zakresie handlu artykułami, które są przedmiotem<text:s/></text:p>
      <text:p text:style-name="P34"><text:span text:style-name="T35">zapytania ofertowego</text:span></text:p>
      <text:p text:style-name="P36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Kryterium wyboru najkorzystniejszej ofert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cena i inne kryteria odnoszące się do przedmiotu zamówienia, w szczególności jakość, funkcjonalność, termin wykonania zamówienia</text:p>
      <text:p text:style-name="P39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">Inne postanowie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- dopuszcza się składanie ofert na wydzielone części oferty (artykuły biurowe osobno oraz środki<text:s/></text:p>
      <text:p text:style-name="P42"><text:s text:c="3"/>czystości osobno)</text:p>
      <text:p text:style-name="P43"><text:span text:style-name="T44"><text:s text:c="5"/>- ilość asortymentu będzie wynikać z bieżącego zapotrzebowania Zamawiającego,</text:span></text:p>
      <text:p text:style-name="P45"><text:s text:c="5"/>- zakup i dostawa materiałów biurowych oraz środków czystości dla potrzeb Zamawiającego następować będzie<text:s/>partiami, <text:s/>a wielkość każdej partii wynikać będzie z jednostronnych dyspozycji <text:s text:c="2"/></text:p>
      <text:p text:style-name="P46"><text:s text:c="5"/>Zamawiającego.</text:p>
      <text:p text:style-name="P47"/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8">Informacje szczegółowe na temat zamówienia dostępne są: <text:s/>tel. 056 686 84 42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Wybór oferty nastąpi zgodnie z Regulaminem udzielania zamówień publicznych o wartości nieprzekraczającej kwoty 130 000 złotych netto, stanowiącego załącznik nr 1 do Zarządzenia nr 11/2022 Burmistrza Miasta Chełmna z dnia 25.01. 2022 r.</text:p>
      <text:p text:style-name="P50"><text:s text:c="98"/>………………………………….</text:p>
      <text:p text:style-name="P51"><text:span text:style-name="T52"><text:s text:c="116"/>data i podpis</text:span></text:p>
      <text:p text:style-name="P53"><text:span text:style-name="T54"><text:s text:c="106"/>Dyrektora jednostki organizac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ListLabel7" style:display-name="ListLabel 7" style:family="text">
      <style:text-properties style:font-name="Times New Roman" style:font-name-asian="Times New Roman" style:font-name-complex="Times New Roman" fo:font-size="12pt" style:font-size-asian="12pt"/>
    </style:style>
    <style:style style:name="ListLabel8" style:display-name="ListLabel 8" style:family="text">
      <style:text-properties style:font-name-complex="Symbol"/>
    </style:style>
    <style:style style:name="WW_CharLFO1LVL1" style:family="text">
      <style:text-properties style:font-name="Times New Roman" fo:font-size="12pt" style:font-size-asian="12pt"/>
    </style:style>
    <style:style style:name="WW_CharLFO1LVL2" style:family="text">
      <style:text-properties style:font-name="Times New Roman" fo:font-size="12pt" style:font-size-asian="12pt"/>
    </style:style>
    <style:style style:name="WW_CharLFO1LVL3" style:family="text">
      <style:text-properties style:font-name="Times New Roman" fo:font-size="12pt" style:font-size-asian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Times New Roman" fo:font-size="12pt" style:font-size-asian="12pt"/>
    </style:style>
    <text:list-style style:name="WWNum4" style:display-name="WWNum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text:style-name="WW_CharLFO1LVL5" style:num-prefix="a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PS Chełmno</dc:creator>
    <meta:creation-date>2021-02-03T12:29:00Z</meta:creation-date>
    <dc:date>2024-01-22T13:19:00Z</dc:date>
    <meta:print-date>2024-01-22T13:18:00Z</meta:print-date>
    <meta:template xlink:href="Normal" xlink:type="simple"/>
    <meta:editing-cycles>21</meta:editing-cycles>
    <meta:editing-duration>PT2940S</meta:editing-duration>
    <meta:document-statistic meta:page-count="1" meta:paragraph-count="4" meta:word-count="327" meta:character-count="2285" meta:row-count="16" meta:non-whitespace-character-count="1962"/>
  </office:meta>
</office:document-meta>
</file>