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officeooo:paragraph-rsid="008ddc75" style:font-size-asian="12pt" style:font-style-asian="norm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officeooo:paragraph-rsid="00909e4f" style:font-size-asian="12pt" style:font-style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style:font-name="Times New Roman" fo:font-size="12pt" fo:language="en" fo:country="US" fo:font-style="normal" officeooo:rsid="00909e4f" officeooo:paragraph-rsid="00909e4f" style:font-size-asian="12pt" style:font-style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/>
      <style:text-properties style:font-name="Times New Roman" fo:font-size="12pt" fo:language="en" fo:country="US" fo:font-style="normal" officeooo:rsid="00909e4f" officeooo:paragraph-rsid="00909e4f" style:font-size-asian="12pt" style:font-style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478cm"/>
        </style:tab-stops>
      </style:paragraph-properties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en" fo:country="US" fo:font-style="normal" fo:font-weight="bold" officeooo:paragraph-rsid="008ddc75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style:font-name="Times New Roman" fo:font-size="12pt" fo:language="en" fo:country="US" fo:font-style="normal" fo:font-weight="normal" officeooo:rsid="00909e4f" officeooo:paragraph-rsid="00909e4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9.843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843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fo:font-style="italic" style:font-size-asian="12pt" style:font-style-asian="italic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fo:font-weight="normal" officeooo:rsid="00919479" officeooo:paragraph-rsid="00919479" fo:background-color="#ffffff" style:font-size-asian="12pt" style:font-weight-asian="normal" style:font-size-complex="12pt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12pt" fo:language="en" fo:country="US" fo:font-style="normal" fo:font-weight="bold" officeooo:rsid="00909e4f" officeooo:paragraph-rsid="00909e4f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style="normal" officeooo:rsid="00919479" officeooo:paragraph-rsid="00919479" style:font-size-asian="12pt" style:font-style-asian="norm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normal" style:font-size-asian="12pt" style:font-style-asian="normal" style:font-size-complex="12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normal" style:font-style-asian="normal"/>
    </style:style>
    <style:style style:name="T5" style:family="text">
      <style:text-properties fo:language="pl" fo:country="PL" fo:font-style="normal" officeooo:rsid="00909e4f" style:font-style-asian="normal"/>
    </style:style>
    <style:style style:name="T6" style:family="text">
      <style:text-properties fo:language="pl" fo:country="PL" fo:font-style="normal" fo:font-weight="normal" style:font-style-asian="normal" style:font-weight-asian="normal"/>
    </style:style>
    <style:style style:name="T7" style:family="text">
      <style:text-properties officeooo:rsid="00909e4f"/>
    </style:style>
    <style:style style:name="T8" style:family="text">
      <style:text-properties fo:color="#000000" fo:font-weight="bold" officeooo:rsid="00909e4f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820f" style:font-weight-asian="bold" style:font-weight-complex="bold"/>
    </style:style>
    <style:style style:name="T11" style:family="text">
      <style:text-properties fo:font-weight="bold" officeooo:rsid="00909e4f" style:font-weight-asian="bold" style:font-weight-complex="bold"/>
    </style:style>
    <style:style style:name="T12" style:family="text">
      <style:text-properties officeooo:rsid="00919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</text:p>
      <text:p text:style-name="P10"/>
      <text:p text:style-name="P14"><text:span text:style-name="T1"><text:s text:c="7"/>Che</text:span><text:span text:style-name="T3">łmno, dnia...........................</text:span></text:p>
      <text:p text:style-name="P15"/>
      <text:p text:style-name="P15"/>
      <text:p text:style-name="P2"><text:s text:c="52"/></text:p>
      <text:p text:style-name="P8"><text:s text:c="4"/>FORMULARZ OFERTY</text:p>
      <text:p text:style-name="P8"/>
      <text:p text:style-name="P3"><text:span text:style-name="T7">DO </text:span><text:span text:style-name="T9">OGŁOSZENI</text:span><text:span text:style-name="T11">A</text:span><text:span text:style-name="T9"> O ZAMÓWIENIU NA </text:span><text:span text:style-name="T10">ŚWIADCZENIE SPECJALISTYCZNYCH USŁUG OPIEKUŃCZYCH </text:span><text:span text:style-name="T9"><text:s/></text:span><text:span text:style-name="T10">DLA OSÓB Z ZABURZENIAMI PSYCHICZNYMI </text:span><text:span text:style-name="T8">W MIEJSCU ICH ZAMIESZKANIA</text:span></text:p>
      <text:p text:style-name="P1"/>
      <text:p text:style-name="P12"><text:span text:style-name="T5">1. Dane Oferenta</text:span><text:span text:style-name="T4"><text:line-break/><text:tab/><text:tab/><text:tab/><text:tab/></text:span></text:p>
      <text:p text:style-name="P4">Nazwa……………………………………………………………….</text:p>
      <text:p text:style-name="P4"/>
      <text:p text:style-name="P4"/>
      <text:p text:style-name="P4">Siedziba:……………………………………………………………</text:p>
      <text:p text:style-name="P4"/>
      <text:p text:style-name="P4"/>
      <text:p text:style-name="P4">Nr telefonu ……………………………. Nr faksu …………………………..</text:p>
      <text:p text:style-name="P4"/>
      <text:p text:style-name="P4"/>
      <text:p text:style-name="P4">Nr REGON ……………………………………</text:p>
      <text:p text:style-name="P4"/>
      <text:p text:style-name="P4"/>
      <text:p text:style-name="P4">Nr NIP…………………………………………</text:p>
      <text:p text:style-name="P4"/>
      <text:p text:style-name="P4"/>
      <text:p text:style-name="P4">Nr KRS ………………………………………..</text:p>
      <text:p text:style-name="P4"/>
      <text:p text:style-name="P5">2. Oferuję wykonanie zamówienia <text:s/>w przedmiocie świadczenia specjalistycznych usług opiekuńczych <text:s/>dla osób z zaburzeniami psychicznymi <text:s/>w miejscu ich zamieszkania <text:s text:c="2"/><text:span text:style-name="T9">w cenie 1 godziny brutto <text:s text:c="2"/>……………………………….. PLN</text:span></text:p>
      <text:p text:style-name="P17"/>
      <text:p text:style-name="P9">3. Oświadczam, że <text:s/>oferowana cena brutto zawiera wszystkie <text:s/>koszty związane z realizacją przedmiotu zamówienia.</text:p>
      <text:p text:style-name="P9">4. Oświadczam, że w przypadku dokonania wyboru mojej <text:span text:style-name="T12">oferty jako najkorzystniejszej, zobowiązuje się do realizacji zamówienia zgodnie z wytycznymi <text:s/>Zamawiającego oraz zgodnie z treścią <text:s/>niniejszego ogłoszenia o zamówieniu na usługi społeczne nr 1/2020</text:span></text:p>
      <text:p text:style-name="P18">5. Oświadczam, że zapoznałe/łam <text:s/>pracowników, którzy będą świadczyć <text:s/>Specjalistyczne usługi opiekuńcze dla osób <text:s/>z zaburzeniami psychicznymi <text:s/>w ramach zamówienia na usługę społeczną nr <text:s text:c="11"/>z Klauzulą Informacyjną w ramach RODO.</text:p>
      <text:p text:style-name="P18">6. Oświadczam, że zapoznałe,/łam się <text:s/>się z klauzulą informacyjna w ramach RODO</text:p>
      <text:p text:style-name="P13"/>
      <text:p text:style-name="P19"><text:s text:c="45"/></text:p>
      <text:p text:style-name="P6"/>
      <text:p text:style-name="P7"><text:s text:c="84"/>...............................................</text:p>
      <text:p text:style-name="P11"><text:span text:style-name="T2"><text:s text:c="85"/>podpis osoby upowa</text:span><text:span text:style-name="T6">żnionej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Domyślna_20_czcionka_20_akapitu" style:display-name="WW-Domyślna czcionka akapitu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0.63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creation-date>2004-05-29T10:44:30</meta:creation-date>
    <dc:date>2020-02-10T14:22:47.396000000</dc:date>
    <dc:language>de-DE</dc:language>
    <meta:editing-cycles>164</meta:editing-cycles>
    <meta:editing-duration>PT22H58M41S</meta:editing-duration>
    <meta:print-date>2019-11-18T13:03:04.927000000</meta:print-date>
    <meta:document-statistic meta:table-count="0" meta:image-count="0" meta:object-count="0" meta:page-count="1" meta:paragraph-count="20" meta:word-count="162" meta:character-count="1644" meta:non-whitespace-character-count="1190"/>
    <meta:user-defined meta:name="Info 1"/>
  </office:meta>
</office:document-meta>
</file>