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/>
    </style:style>
    <style:style style:name="P108" style:parent-style-name="Standard" style:family="paragraph">
      <style:paragraph-properties fo:text-align="justify"/>
      <style:text-properties style:font-name="Times New Roman"/>
    </style:style>
    <style:style style:name="P109" style:parent-style-name="Normalny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FFFFFF" style:language-asian="pl" style:country-asian="PL" style:language-complex="ar" style:country-complex="SA" fo:hyphenate="true"/>
    </style:style>
    <style:style style:name="P110" style:parent-style-name="Normalny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FFFFFF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style:letter-kerning="false" fo:background-color="#FFFFFF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563C1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119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21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123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126" style:parent-style-name="Normalny" style:family="paragraph">
      <style:paragraph-properties fo:widows="2" fo:orphans="2" style:contextual-spacing="true" fo:text-align="justify" style:vertical-align="auto" fo:margin-bottom="0.1388in" fo:line-height="115%" fo:background-color="#FFFFFF"/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style:contextual-spacing="true" fo:text-align="justify" style:vertical-align="auto" fo:margin-bottom="0.1388in" fo:line-height="115%" fo:background-color="#FFFFFF"/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style:contextual-spacing="true" fo:text-align="justify" style:vertical-align="auto" fo:margin-bottom="0.1388in" fo:line-height="115%" fo:background-color="#FFFFFF"/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widows="2" fo:orphans="2" style:contextual-spacing="true" fo:text-align="justify" style:vertical-align="auto" fo:margin-bottom="0.1388in" fo:line-height="115%" fo:background-color="#FFFFFF"/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fo:text-align="justify" style:vertical-align="auto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3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UMOWA</text:p>
      <text:p text:style-name="P2"><text:s/>na dostawę materiałów biurowych,</text:p>
      <text:p text:style-name="P3"><text:s/>na dostawę środków czystości</text:p>
      <text:p text:style-name="P4"/>
      <text:p text:style-name="P5">zawarta <text:s/>w dniu <text:s text:c="3"/>………... <text:s/>2024<text:s/>roku w Chełmnie, pomiędzy:</text:p>
      <text:p text:style-name="P6"/>
      <text:p text:style-name="P7"><text:span text:style-name="T8">Miejskim Ośrodkiem Pomocy Społecznej</text:span><text:span text:style-name="T9"><text:s/>w Chełmnie, ul. Gen.J.Hallera 11, 86-200 Chełmno, NIP:<text:s/></text:span><text:span text:style-name="T10">875-13-36-495; reprezentowanym przez:</text:span></text:p>
      <text:p text:style-name="P11">Panią Elizę Rokita – Dyrektora ,</text:p>
      <text:p text:style-name="P12">zwanym dalej „Zamawiającym”,</text:p>
      <text:p text:style-name="P13"/>
      <text:p text:style-name="P14">a</text:p>
      <text:p text:style-name="P15"/>
      <text:p text:style-name="P16"/>
      <text:p text:style-name="P17">………………………… - ……………..</text:p>
      <text:p text:style-name="P18">zwanym dalej „Wykonawcą”</text:p>
      <text:p text:style-name="P19"/>
      <text:p text:style-name="P20">zwane dalej łącznie „Stronami”, a każda z osobna „Stroną”,</text:p>
      <text:p text:style-name="P21">o następującej treści:</text:p>
      <text:p text:style-name="P22"/>
      <text:p text:style-name="P23">§ 1.</text:p>
      <text:p text:style-name="P24">Przedmiot Umowy</text:p>
      <text:p text:style-name="P25"/>
      <text:p text:style-name="P26">Zamawiający zleca a Wykonawca zobowiązuje się do realizacji dostawy materiałów biurowych oraz dostawy środków czystości w 2024<text:s/>roku zgodnie ze specyfikacją określoną w załączniku do zapytania ofertowego, stanowiącego część niniejszej umowy.</text:p>
      <text:p text:style-name="P27"/>
      <text:p text:style-name="P28"/>
      <text:p text:style-name="P29">§ 2.</text:p>
      <text:p text:style-name="P30">Obowiązki Stron</text:p>
      <text:p text:style-name="P31"/>
      <text:p text:style-name="P32">1. Zakup i dostawa materiałów biurowych oraz środków czystości dla potrzeb Zamawiającego</text:p>
      <text:p text:style-name="P33"><text:s text:c="4"/>następować będzie partiami a wielkość każdej partii wynikać będzie z jednostronnych dyspozycji</text:p>
      <text:p text:style-name="P34"><text:s text:c="4"/>Zamawiającego.</text:p>
      <text:p text:style-name="P35">2. Wykonawca zobowiązuje się do sukcesywnego dostarczenia zamówionych materiałów</text:p>
      <text:p text:style-name="P36"><text:s text:c="4"/>biurowych oraz środków czystości w miejscu i w terminie wskazanych w niniejszej umowie, a</text:p>
      <text:p text:style-name="P37"><text:s text:c="4"/>Zamawiający zobowiązuje się do odebrania przedmiotu dostawy i zapłaty należnego</text:p>
      <text:p text:style-name="P38"><text:s text:c="4"/>wynagrodzenia wg cen jednostkowych wskazanych w ofercie Wykonawcy, stanowiącej załącznik <text:s/></text:p>
      <text:p text:style-name="P39"><text:s text:c="4"/>do niniejszej umowy.</text:p>
      <text:p text:style-name="P40">3. Ceny jednostkowe, o których mowa w ust.2 uwzględniają wszystkie elementy niezbędne do</text:p>
      <text:p text:style-name="P41"><text:s text:c="4"/>realizacji przedmiotu zamówienia, w tym koszty transportu i rozładunku.</text:p>
      <text:p text:style-name="P42">4. Wykonawca nie może powierzyć wykonania zlecenia osobie trzeciej</text:p>
      <text:p text:style-name="P43"/>
      <text:p text:style-name="P44"/>
      <text:p text:style-name="P45">§ 3.</text:p>
      <text:p text:style-name="P46">Termin obowiązywania Umowy</text:p>
      <text:p text:style-name="P47"/>
      <text:p text:style-name="P48">Umowa obowiązuje od dnia jej podpisania do 31 grudnia 2024<text:s/>roku.</text:p>
      <text:p text:style-name="P49"/>
      <text:p text:style-name="P50"/>
      <text:p text:style-name="P51"/>
      <text:p text:style-name="P52"/>
      <text:p text:style-name="P53">§ 4</text:p>
      <text:p text:style-name="P54">Wynagrodzenie</text:p>
      <text:p text:style-name="P55"/>
      <text:p text:style-name="P56">1. Za wykonane czynności Wykonawca otrzyma<text:s/>wynagrodzenie, które należne będzie Wykonawcy</text:p>
      <text:p text:style-name="P57"><text:s text:c="4"/>za faktycznie zrealizowane dostawy według cen określonych w ofercie Wykonawcy, stanowiącej</text:p>
      <text:p text:style-name="P58"><text:s text:c="4"/>załącznik do niniejszej Umowy.</text:p>
      <text:p text:style-name="P59">2. Należność za dostarczone materiały biurowe oraz środki czystości przekazywana będzie przez</text:p>
      <text:p text:style-name="P60"><text:s text:c="4"/>Zamawiającego przelewem na wskazany rachunek bankowy Wykonawcy w terminie 21 dni od</text:p>
      <text:p text:style-name="P61"><text:s text:c="4"/>daty dostarczenia towarów. Datą dokonania zapłaty z faktury VAT będzie data obciążenia</text:p>
      <text:p text:style-name="P62"><text:s text:c="4"/>rachunku bankowego Zamawiającego.</text:p>
      <text:p text:style-name="P63">3. Podstawę do wystawienia faktury stanowić będą dokumenty dostaw pokwitowane przez</text:p>
      <text:p text:style-name="P64"><text:s text:c="4"/>pracownika Zamawiającego.</text:p>
      <text:p text:style-name="P65">4. W przypadku zgłoszenia wad, Zamawiający ma prawo wstrzymania zapłaty wynagrodzenia w</text:p>
      <text:p text:style-name="P66"><text:s text:c="4"/>odniesieniu do towarów, których dotyczy reklamacja.</text:p>
      <text:p text:style-name="P67">5. Płatnikiem i adresatem faktury będzie : Nabywca – Gmina Miasto Chełmno, ul. Dworcowa 1,</text:p>
      <text:p text:style-name="P68"><text:s text:c="4"/>86-200 Chełmno, NIP: 875-10-03-167 ; Odbiorca - <text:s/>Miejski Ośrodek Pomocy Społecznej <text:s text:c="9"/></text:p>
      <text:p text:style-name="P69"><text:s text:c="4"/>ul.Gen.J.Hallera 11, 86-200 Chełmno.</text:p>
      <text:p text:style-name="Standard"><text:span text:style-name="T70">6. Faktury dostarczane będą do MOPS, pocztą na adres: <text:s/>ul.Gen.J.Hallera 11, 86-200 Chełmno lub</text:span></text:p>
      <text:p text:style-name="Standard"><text:span text:style-name="T71"><text:s text:c="4"/>elektronicznie na adres:<text:s/></text:span><text:a xlink:href="mailto:sekretariat@mopschelmno.pl" office:target-frame-name="_top" xlink:show="replace"><text:span text:style-name="T72">sekretariat@mopschelmno.pl</text:span></text:a></text:p>
      <text:p text:style-name="P73"/>
      <text:p text:style-name="P74">§ 5</text:p>
      <text:p text:style-name="P75">Warunki realizacji</text:p>
      <text:p text:style-name="P76"/>
      <text:p text:style-name="P77">1. Wykonawca jest<text:s/>odpowiedzialny za wady fizyczne i prawne dostarczonych materiałów</text:p>
      <text:p text:style-name="P78"><text:s text:c="4"/>biurowych oraz środków czystości w zakresie przewidzianym przepisami kodeksu cywilnego.</text:p>
      <text:p text:style-name="P79">2. Wykonawca zobowiązuje się dostarczyć zamówione towary nowe.</text:p>
      <text:p text:style-name="P80">3. Dostarczenie przedmiotu umowy Zamawiającemu następować będzie partiami i wynikać będzie</text:p>
      <text:p text:style-name="P81"><text:s text:c="4"/>z bieżącego zapotrzebowania Zamawiającego. Wykonawca będzie realizował dostawy w ciągu 3</text:p>
      <text:p text:style-name="P82"><text:s text:c="3"/>(trzech) dni roboczych od dnia telefonicznego lub pisemnego zgłoszenia przez Zamawiającego</text:p>
      <text:p text:style-name="P83"><text:s text:c="3"/>zapotrzebowania określającego asortyment oraz ilość każdej partii.</text:p>
      <text:p text:style-name="P84">4. Zamawiający jest uprawniony do sprawdzenia jakościowego i ilościowego dostarczonych</text:p>
      <text:p text:style-name="P85"><text:s text:c="4"/>materiałów w ciągu 3 (trzech) dni roboczych od daty odbioru dostawy.</text:p>
      <text:p text:style-name="P86">5. Reklamowanie braków ilościowych i jakościowych dostarczonej partii materiałów odbywać się</text:p>
      <text:p text:style-name="P87"><text:s text:c="4"/>będzie drogą elektroniczną.</text:p>
      <text:p text:style-name="P88">6. W razie stwierdzenia wad lub braków, Zamawiający zawiadomi o reklamacji Wykonawcę, który</text:p>
      <text:p text:style-name="P89"><text:s text:c="4"/>zobowiązuje się usunąć wady lub braki w ciągu 7 (siedmiu) dni od jej otrzymania.</text:p>
      <text:p text:style-name="P90"/>
      <text:p text:style-name="P91">§ 6</text:p>
      <text:p text:style-name="P92">Kary umowne</text:p>
      <text:p text:style-name="P93"/>
      <text:p text:style-name="P94">1. W przypadku niewykonania lub nienależytego wykonania umowy Wykonawca zobowiązany jest</text:p>
      <text:p text:style-name="P95"><text:s text:c="4"/>do zapłaty na rzecz Zamawiającego kar umownych:</text:p>
      <text:p text:style-name="P96"><text:s text:c="4"/>1) z tytułu odstąpienia od umowy przez Zamawiającego lub Wykonawcę z<text:s/>przyczyn, za które</text:p>
      <text:p text:style-name="P97"><text:s text:c="8"/>ponosi odpowiedzialność Wykonawca, <text:s/>w wysokości 10ciokrotnej ceny brutto za wykonanie <text:s text:c="3"/></text:p>
      <text:p text:style-name="P98"><text:s text:c="8"/>zamówienia określonego w pkt.1 złożonej przez Wykonawcę oferty,</text:p>
      <text:p text:style-name="P99"><text:s text:c="4"/>2) w przypadku niedostarczenia przedmiotu umowy w terminie, o którym mowa w § 5 ust 3</text:p>
      <text:p text:style-name="P100"><text:s text:c="8"/>niniejszej umowy lub nieusunięcia wad dostarczonych materiałów w terminie wskazanym w § <text:s text:c="2"/></text:p>
      <text:p text:style-name="P101"><text:s text:c="7"/>5 ust.6 umowy, <text:s/>w wysokości 10% wartości brutto zamówienia, które nie zostało dostarczone</text:p>
      <text:p text:style-name="P102"><text:s text:c="7"/>lub było wadliwe,</text:p>
      <text:p text:style-name="P103">2) w sytuacji, gdy kary umowne przewidziane w ust.1 nie pokrywają szkody poniesionej przez</text:p>
      <text:p text:style-name="P104"><text:s text:c="5"/>Zamawiającego, Zamawiającemu przysługuje prawo żądania odszkodowania na zasadach</text:p>
      <text:p text:style-name="P105"><text:s text:c="4"/>ogólnych.</text:p>
      <text:p text:style-name="P106">3) Zamawiający w razie wystąpienia zwłoki w dostarczeniu towaru może<text:s/>wyznaczyć Wykonawcy</text:p>
      <text:p text:style-name="P107"><text:s text:c="4"/>dodatkowy termin, nie rezygnując z kary umownej i odszkodowania.</text:p>
      <text:p text:style-name="P108"/>
      <text:p text:style-name="P109">§ 7</text:p>
      <text:p text:style-name="P110">Dane osobowe</text:p>
      <text:p text:style-name="P111"/>
      <text:list text:style-name="LFO1" text:continue-numbering="true">
        <text:list-item>
          <text:p text:style-name="P112"><text:span text:style-name="T113">Administratorem danych osobowych jest<text:s/></text:span><text:span text:style-name="T114">Miejski Ośrodek Pomocy Społecznej w Chełmnie<text:s/></text:span><text:span text:style-name="T115">(dalej: „ADMINISTRATOR”), z siedzibą: ul. Gen. Józefa<text:s/></text:span><text:span text:style-name="T116">Hallera 11, 86-200 Chełmno. Z Administratorem można się kontaktować pisemnie, za pomocą poczty tradycyjnej na adres: ul. Gen. Józefa Hallera 11, 86-200 Chełmno lub drogą e-mailową pod adresem:<text:s/></text:span><text:a xlink:href="mailto:sekretariat@mopschelmno.pl" office:target-frame-name="_top" xlink:show="replace"><text:span text:style-name="T117">sekretariat@mopschelmno.pl</text:span></text:a><text:span text:style-name="T118">.<text:s/></text:span></text:p>
        </text:list-item>
        <text:list-item>
          <text:p text:style-name="P119"><text:span text:style-name="T120">Administrator wyznaczył Inspektora Ochrony Danych – Andrzeja Rybus-Tołłoczko, z którym można się skontaktować pod adresem mailowym: iodo@rt-net.pl.</text:span></text:p>
        </text:list-item>
        <text:list-item>
          <text:p text:style-name="P121"><text:span text:style-name="T122">Dane osobowe są przetwarzane 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ustawy z dnia 11 września 2019 r. Prawo zamówień publicznych.<text:s/></text:span></text:p>
        </text:list-item>
        <text:list-item>
          <text:p text:style-name="P123"><text:span text:style-name="T124">Przetwarzanie danych odbywa się<text:s/></text:span><text:span text:style-name="T125">w związku z:</text:span></text:p>
        </text:list-item>
      </text:list>
      <text:list text:style-name="LFO2" text:continue-numbering="true">
        <text:list-item>
          <text:p text:style-name="P126">realizacją umowy na zlecone zamówienie publiczne – art. 6 ust. 1 lit. b RODO;</text:p>
        </text:list-item>
        <text:list-item>
          <text:p text:style-name="P127">rozliczeniem umowy – art. 6 ust. 1 lit. c<text:s/>RODO;</text:p>
        </text:list-item>
        <text:list-item>
          <text:p text:style-name="P128">realizacją zadania publicznego w ramach zamówienia publicznego – art. 6 ust. 1 lit. e RODO;</text:p>
        </text:list-item>
        <text:list-item>
          <text:p text:style-name="P129">dochodzeniem i obroną roszczeń – art. 6 ust. 1 lit. f RODO.</text:p>
        </text:list-item>
      </text:list>
      <text:p text:style-name="P130">Dane będą przetwarzane przez okres 10 lat od początku roku następującego po roku, w którym<text:s/>nastąpiła realizacja zamówienia.</text:p>
      <text:list text:style-name="LFO1" text:continue-numbering="true">
        <text:list-item>
          <text:p text:style-name="P131">Dane osobowe nie pochodzą od stron trzecich.<text:s/></text:p>
        </text:list-item>
        <text:list-item>
          <text:p text:style-name="P132">Administrator nie zamierza przekazywać danych do państwa trzeciego lub organizacji międzynarodowej.<text:s/></text:p>
        </text:list-item>
        <text:list-item>
          <text:p text:style-name="P133">Administrator nie zamierza przekazywać danych osobowych, a jeżeli musiałoby to nastąpić, to tylko na podstawie przepisów prawa, w tym do Urzędu Zamówień Publicznych, Organów Kontrolnych lub umowy powierzenia przetwarzania danych osobowych, w tym do dostawców usług teleinformatycznych, biur rachunkowych świadczących usługi na rzecz Administratora.</text:p>
        </text:list-item>
        <text:list-item>
          <text:p text:style-name="P134">Osoba, której dane dotyczą ma prawo do żądania od administratora dostępu do danych osobowych, ich sprostowania, usunięcia lub ograniczenia przetwarzania oraz o prawo do wniesienia sprzeciwu wobec przetwarzania, a także prawo do przenoszenia danych.<text:s/></text:p>
        </text:list-item>
        <text:list-item>
          <text:p text:style-name="P135">Skargę na działania Administratora można wnieść do Prezesa Urzędu Ochrony Danych Osobowych.<text:s/></text:p>
        </text:list-item>
        <text:list-item>
          <text:p text:style-name="P136">Podanie danych osobowych jest wymogiem prawa. Ich nie podanie spowoduje brak możliwości zawarcia umowy na realizację zamówienia publicznego, a co za tym idzie odstąpienie od jego realizacji.<text:s/></text:p>
        </text:list-item>
        <text:list-item>
          <text:p text:style-name="P137">Administrator nie przewiduje zautomatyzowanego podejmowania decyzji.</text:p>
        </text:list-item>
      </text:list>
      <text:p text:style-name="P138">§ 8</text:p>
      <text:p text:style-name="P139">Zmiana postanowień umowy</text:p>
      <text:p text:style-name="P140"><text:s/></text:p>
      <text:p text:style-name="P141">Wszelkie zmiany niniejszej umowy wymagają dla swej ważności formy pisemnej pod rygorem nieważności.</text:p>
      <text:p text:style-name="P142"/>
      <text:p text:style-name="P143">§ 9</text:p>
      <text:p text:style-name="P144">Postanowienia końcowe i ogóle warunki umowy</text:p>
      <text:p text:style-name="P145"/>
      <text:p text:style-name="P146">1 W sprawach nieuregulowanych niniejszą umową zastosowanie mają przepisy Kodeksu <text:s text:c="2"/></text:p>
      <text:p text:style-name="P147"><text:s text:c="3"/>Cywilnego</text:p>
      <text:p text:style-name="P148">2. Umowę sporządzono w dwóch jednobrzmiących egzemplarzach, po jednym dla każdej ze Stron.</text:p>
      <text:p text:style-name="Standard"><text:span text:style-name="T149"><text:s text:c="5"/></text:span><text:span text:style-name="T150">ZAMAWIAJĄCY <text:s text:c="3"/></text:span><text:span text:style-name="T151"><text:s text:c="78"/></text:span><text:span text:style-name="T152"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PS Chełmno</dc:creator>
    <meta:creation-date>2021-02-15T07:54:00Z</meta:creation-date>
    <dc:date>2024-01-22T13:21:00Z</dc:date>
    <meta:print-date>2023-01-18T09:02:00Z</meta:print-date>
    <meta:template xlink:href="Normal" xlink:type="simple"/>
    <meta:editing-cycles>9</meta:editing-cycles>
    <meta:editing-duration>PT1080S</meta:editing-duration>
    <meta:document-statistic meta:page-count="1" meta:paragraph-count="16" meta:word-count="1151" meta:character-count="8046" meta:row-count="57" meta:non-whitespace-character-count="6911"/>
  </office:meta>
</office:document-meta>
</file>