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16f32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016f32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officeooo:paragraph-rsid="00016f32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016f32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16f32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officeooo:paragraph-rsid="00016f3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łącznik nr 2 do Ogłoszenia o otwartym naborze Partnera</text:span></text:p>
      <text:p text:style-name="P2"/>
      <text:p text:style-name="P2"/>
      <text:p text:style-name="P6"><text:span text:style-name="T1">................................. <text:tab/><text:tab/><text:tab/><text:tab/><text:tab/><text:tab/>Chełmno, dnia 4.07.2023r.</text:span></text:p>
      <text:p text:style-name="P6"><text:span text:style-name="T1">(pieczęć podmiotu) <text:tab/><text:tab/><text:tab/><text:tab/><text:tab/><text:tab/></text:span></text:p>
      <text:p text:style-name="P2"/>
      <text:p text:style-name="P2"/>
      <text:p text:style-name="P4"><text:span text:style-name="T2">FORMULARZ OFERTY</text:span></text:p>
      <text:p text:style-name="P5"><text:span text:style-name="T1">Złożony w odpowiedzi na ogłoszenie o otwartym naborze Partnera spoza sektora finansów publicznych do projektu przygotowywanego w ramach naboru FEKP.08.24-IZ.00-007/23</text:span></text:p>
      <text:p text:style-name="P5"><text:span text:style-name="T1">w ramach Funduszy Europejskich dla Kujaw i Pomorza 2021-2027 Priorytet 8 Fundusze europejskie na wsparcie w obszarze rynku pracy, edukacji i włączenia społecznego, <text:s/>Działanie FEKP.08.24 Usługi społeczne i zdrowotne.</text:span></text:p>
      <text:p text:style-name="P2"/>
      <text:p text:style-name="P5"><text:span text:style-name="T1"><text:s/></text:span><text:span text:style-name="T3">1. Potencjał techniczny i kadrowy pozwalający na realizację projektu : </text:span></text:p>
      <text:p text:style-name="P5"><text:span text:style-name="T4">(Proszę opisać szczegółowo potencjał kadrowy, który Oferent zamierza zaangażować do realizacji zadań w projekcie z opisem posiadanych kwalifikacji oraz z podaniem ról/zadań jakie osoby będą pełniły w projekcie z uwzględnieniem następujących zapisów: dysponowanie kadrą mającą doświadczenie w przygotowaniu wniosków o dofinansowanie projektów w tym ze środków EFS, doświadczenie w pozyskaniu dofinansowania, dysponowanie kadrą mającą doświadczenie w zarządzaniu projektami w tym współfinansowanymi ze środków EFS. Proszę opisać potencjał techniczny zasoby materialne)*.</text:span></text:p>
      <text:p text:style-name="P5"><text:span text:style-name="T2">2.Wkład własny potencjalnego Partnera w realizację projektu:</text:span></text:p>
      <text:p text:style-name="P5"><text:span text:style-name="T4">(Proszę opisać zasoby finansowe jakie zamierzacie Państwo wnieść do projektu lub niefinansowe - w tym przypadku należy w ofercie zawrzeć metodologię wyliczenia tego wkładu w oparciu o rynkowe stawki danej usługi zgodnie z Zasadami Kwalifikowalności Wydatków (oceniający weźmie pod uwagę rzetelność i wiarygodność przedstawionej metodologii wyliczeń, potencjał techniczny -opis wyposażenia jakie zostanie wniesione do realizacji projektu)*</text:span></text:p>
      <text:p text:style-name="P5"><text:span text:style-name="T2">3. Doświadczenie w realizacji projektów/zadań o podobnym charakterze:</text:span></text:p>
      <text:p text:style-name="P5"><text:span text:style-name="T4">(Proszę opisać doświadczenie w pozyskiwaniu i realizacji projektów współfinansowanych ze środków Unii Europejskiej lub innych środków, doświadczenie w pozyskiwaniu i realizacji projektów w obszarze aktywizacji społeczno - zawodowej osób wykluczonych lub zagrożonych wykluczeniem społecznym i ubóstwem lub doświadczenie w pozyskiwaniu i realizacji projektów partnerskich w tym przede wszystkim realizowanych w partnerstwie z jednostką samorządu terytorialnego*.</text:span></text:p>
      <text:p text:style-name="P1"><text:soft-page-break/></text:p>
      <text:p text:style-name="P5"><text:span text:style-name="T2">4 . Koncepcja udziału Partnera w projekcie:</text:span></text:p>
      <text:p text:style-name="P5"><text:span text:style-name="T4">(Proszę przedstawić szczegółowy opis proponowanych do realizacji działań w projekcie, opis merytorycznych działań oraz przewidywane rezultaty . Na ocenę będą miały wpływ także elementy koncepcji mogące przyczynić się do osiągnięcia zakładanych wskaźników zatrudnialności zgodnie z dokumentacją konkursową)*.</text:span></text:p>
      <text:p text:style-name="P1"/>
      <text:p text:style-name="P5"><text:span text:style-name="T1">* sposób odpowiedzi na podane kwestię będzie miał wpływ na liczbę przyznanych punktów.</text:span></text:p>
      <text:p text:style-name="P1"/>
      <text:p text:style-name="P1"/>
      <text:p text:style-name="P4"><text:span text:style-name="T1">Oświadczenie</text:span></text:p>
      <text:p text:style-name="P6"><text:span text:style-name="T1">Oświadczam, że informacje zawarte w niniejszej ofercie są zgodne z prawdą. Jednocześnie </text:span></text:p>
      <text:p text:style-name="P5"><text:span text:style-name="T1">wyrażam zgodę na udostępnienie niniejszej oferty Komisji dokonującej oceny </text:span></text:p>
      <text:p text:style-name="P5"><text:span text:style-name="T1">ofert.</text:span></text:p>
      <text:p text:style-name="P5"><text:span text:style-name="T1">................................................... <text:s/><text:tab/><text:tab/><text:tab/> <text:s text:c="2"/>............................................................</text:span></text:p>
      <text:p text:style-name="P5"><text:span text:style-name="T1"><text:s text:c="6"/>Pieczęć podmiotu <text:tab/><text:tab/><text:tab/><text:tab/>Data i podpis osoby/ób upoważnionej/ych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5T15:18:09.677000000</meta:creation-date>
    <dc:date>2023-07-05T15:18:59.719000000</dc:date>
    <meta:editing-duration>PT50S</meta:editing-duration>
    <meta:editing-cycles>1</meta:editing-cycles>
    <meta:document-statistic meta:table-count="0" meta:image-count="0" meta:object-count="0" meta:page-count="2" meta:paragraph-count="21" meta:word-count="361" meta:character-count="3012" meta:non-whitespace-character-count="2637"/>
    <meta:generator>LibreOffice/7.1.4.2$Windows_X86_64 LibreOffice_project/a529a4fab45b75fefc5b6226684193eb000654f6</meta:generator>
  </office:meta>
</office:document-meta>
</file>