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49cm" style:contextual-spacing="false" fo:text-align="start" style:justify-single-word="false"/>
      <style:text-properties style:font-name="Arial" fo:font-size="11pt" officeooo:paragraph-rsid="000113fe" style:font-size-asian="11pt" style:font-size-complex="11pt"/>
    </style:style>
    <style:style style:name="P2" style:family="paragraph" style:parent-style-name="Standard_20__28_user_29_">
      <style:paragraph-properties fo:margin-left="9.843cm" fo:margin-right="0cm" fo:text-align="justify" style:justify-single-word="false" fo:text-indent="0cm" style:auto-text-indent="false"/>
      <style:text-properties style:font-name="Arial" fo:font-size="11pt" fo:font-style="italic" officeooo:paragraph-rsid="000113fe" style:font-size-asian="11pt" style:font-style-asian="italic" style:font-size-complex="11pt" style:font-style-complex="italic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1pt" officeooo:paragraph-rsid="000113fe" style:font-size-asian="11pt" style:font-size-complex="11pt"/>
    </style:style>
    <style:style style:name="P4" style:family="paragraph" style:parent-style-name="Standard_20__28_user_29_">
      <style:text-properties style:font-name="Arial" fo:font-size="11pt" officeooo:paragraph-rsid="000113fe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Arial" fo:font-size="11pt" officeooo:rsid="00042399" officeooo:paragraph-rsid="00042399" style:font-size-asian="11pt" style:font-size-complex="11pt"/>
    </style:style>
    <style:style style:name="P6" style:family="paragraph" style:parent-style-name="Standard_20__28_user_29_">
      <style:paragraph-properties fo:text-align="start" style:justify-single-word="false"/>
      <style:text-properties style:font-name="Arial" fo:font-size="11pt" officeooo:paragraph-rsid="000113fe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fo:font-weight="bold" officeooo:paragraph-rsid="000113fe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>
        <style:tab-stops>
          <style:tab-stop style:position="10.478cm"/>
        </style:tab-stops>
      </style:paragraph-properties>
      <style:text-properties style:font-name="Arial" fo:font-size="11pt" fo:font-weight="bold" officeooo:paragraph-rsid="000113fe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start" style:justify-single-word="false"/>
      <style:text-properties style:font-name="Arial" fo:font-size="11pt" fo:font-weight="bold" officeooo:paragraph-rsid="000113fe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style:font-name="Arial" fo:font-size="11pt" officeooo:paragraph-rsid="000113fe" style:font-size-asian="11pt" style:font-size-complex="11pt"/>
    </style:style>
    <style:style style:name="P11" style:family="paragraph" style:parent-style-name="Standard_20__28_user_29_">
      <style:paragraph-properties fo:margin-left="11.24cm" fo:margin-right="0cm" fo:text-align="justify" style:justify-single-word="false" fo:text-indent="0cm" style:auto-text-indent="false"/>
      <style:text-properties style:font-name="Arial" fo:font-size="11pt" officeooo:paragraph-rsid="000113fe" style:font-size-asian="11pt" style:font-size-complex="11pt"/>
    </style:style>
    <style:style style:name="P12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0113fe" style:font-size-asian="11pt" style:font-size-complex="11pt"/>
    </style:style>
    <style:style style:name="P13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1pt" officeooo:rsid="000113fe" officeooo:paragraph-rsid="000113fe" style:font-size-asian="11pt" style:font-size-complex="11pt"/>
    </style:style>
    <style:style style:name="P14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1pt" officeooo:rsid="000113fe" officeooo:paragraph-rsid="00042399" style:font-size-asian="11pt" style:font-size-complex="11pt"/>
    </style:style>
    <style:style style:name="P15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Arial" fo:font-size="11pt" officeooo:paragraph-rsid="000113fe" style:font-size-asian="11pt" style:font-size-complex="11pt" style:font-style-complex="italic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rsid="000113fe" officeooo:paragraph-rsid="000113fe" style:font-size-asian="11pt" style:font-size-complex="11pt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Arial" fo:font-size="11pt" officeooo:paragraph-rsid="000113fe" style:font-size-asian="11pt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17b7f" style:font-size-asian="14pt" style:font-size-complex="14pt"/>
    </style:style>
    <style:style style:name="T3" style:family="text">
      <style:text-properties officeooo:rsid="00042399" style:font-size-asian="14pt" style:font-size-complex="14pt"/>
    </style:style>
    <style:style style:name="T4" style:family="text">
      <style:text-properties officeooo:rsid="000113fe"/>
    </style:style>
    <style:style style:name="T5" style:family="text">
      <style:text-properties officeooo:rsid="00042399"/>
    </style:style>
    <style:style style:name="T6" style:family="text">
      <style:text-properties style:use-window-font-color="true" loext:opacity="0%" style:font-name="Times New Roman" fo:font-size="12pt" fo:language="de" fo:country="DE" officeooo:rsid="00042399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7" style:family="text">
      <style:text-properties style:use-window-font-color="true" loext:opacity="0%" fo:font-size="12pt" fo:language="de" fo:country="DE" officeooo:rsid="00042399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8" style:family="text">
      <style:text-properties style:use-window-font-color="true" loext:opacity="0%" fo:language="de" fo:country="DE" officeooo:rsid="00042399" style:letter-kerning="true" style:font-name-asian="Andale Sans UI" style:language-asian="ja" style:country-asian="JP" style:font-name-complex="Tahoma" style:language-complex="fa" style:country-complex="IR"/>
    </style:style>
    <style:style style:name="T9" style:family="text">
      <style:text-properties fo:color="#222222" loext:opacity="10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0" style:family="text">
      <style:text-properties fo:color="#222222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1" style:family="text">
      <style:text-properties fo:color="#222222" loext:opacity="100%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2" style:family="text">
      <style:text-properties officeooo:rsid="00017b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7"/>Chełmno, dnia...........................</text:p>
      <text:p text:style-name="P2"/>
      <text:p text:style-name="P2"/>
      <text:p text:style-name="P2"/>
      <text:p text:style-name="P3">pieczątka oferenta <text:s text:c="77"/></text:p>
      <text:p text:style-name="P3"/>
      <text:p text:style-name="P3"><text:s text:c="56"/>FORMULARZ OFERTY</text:p>
      <text:p text:style-name="P3"/>
      <text:p text:style-name="P10">Do</text:p>
      <text:p text:style-name="P11">Miejskiego Ośrodka Pomocy Społecznej w Chełmnie</text:p>
      <text:p text:style-name="P3"/>
      <text:p text:style-name="P6"><text:span text:style-name="T4">Odpowiadając na zapytanie ofertowe <text:s/>dotyczące zamówienia publicznego na podstawie art 4 ust. 8 Ustawy Prawo Zamówień Publicznych na</text:span>: </text:p>
      <text:p text:style-name="P6"/>
      <text:p text:style-name="P1"><text:span text:style-name="T5">PRZYGOTOWANIE I </text:span>DOSTAWĘ <text:span text:style-name="T12">PACZEK PRODUKTÓW ŻYWNOŚCIOWYCH DLA <text:s/>MIEJSKIEGO OŚRODKA POMOCY SPOŁECZNEJ W CHEŁMNIE <text:s/></text:span></text:p>
      <text:p text:style-name="P6"/>
      <text:p text:style-name="P4">składamy ofertę <text:s/>następującej treści:</text:p>
      <text:p text:style-name="P4"/>
      <text:p text:style-name="P12">1.<text:span text:style-name="T4">cena jednostkowa paczki nr 1 netto <text:s/>……………zł <text:s/>słownie …………………………………….</text:span></text:p>
      <text:p text:style-name="P13"><text:s text:c="2"/>cena jednostkowa paczki nr 2 netto <text:s/>……………zł <text:s/>słownie ……………………………………….</text:p>
      <text:p text:style-name="P13"><text:s text:c="2"/>cena jednostkowa paczki nr 3 netto <text:s/>……………zł <text:s/>słownie ……………………………………….</text:p>
      <text:p text:style-name="P12"><text:span text:style-name="T4"><text:s text:c="2"/>cena jednostkowa </text:span><text:span text:style-name="T8">czekolada </text:span><text:span text:style-name="T4"><text:s text:c="2"/>netto <text:s/>……………zł <text:s/>słownie <text:s/>………………..……………………..</text:span></text:p>
      <text:p text:style-name="P12"/>
      <text:p text:style-name="P12"/>
      <text:p text:style-name="P16"><text:s/>cena jednostkowa paczki nr 1brutto <text:s/>……….…… zł <text:s/>słownie ………………….……..…………….</text:p>
      <text:p text:style-name="P13"><text:s/>cena jednostkowa paczki nr 2 brutto <text:s/>……………zł <text:s/>słownie ……………………………………….</text:p>
      <text:p text:style-name="P13"><text:s/>cena jednostkowa paczki nr 3 brutto <text:s/>……………zł <text:s/>słownie ……………………………………….</text:p>
      <text:p text:style-name="P14"><text:s/>cena jednostkowa <text:span text:style-name="T8">czekolada</text:span> <text:s/>brutto <text:s/>……………zł <text:s/>słownie <text:s/>………..……………………………..</text:p>
      <text:p text:style-name="P12"/>
      <text:p text:style-name="P3"/>
      <text:p text:style-name="P6">2.<text:span text:style-name="T4">Przyjmujemy do realizacji postawione przez zamawiającego w zapytaniu ofertowym warunki.</text:span></text:p>
      <text:p text:style-name="P6">3.Oświadczam, że zapoznałem się z opisem przedmiotu zamówienia i nie wnoszę do niego zastrzeżęń.</text:p>
      <text:p text:style-name="P6"/>
      <text:p text:style-name="P6">4.Oświadczam, że spełniam warunki określone przez Zamawiającego.</text:p>
      <text:p text:style-name="P6"/>
      <text:p text:style-name="P6">5.Nr rachunku bankowego.......................................................................................................</text:p>
      <text:p text:style-name="P6"/>
      <text:p text:style-name="P6">6.Osoba do kontaktu............................................................................................................…</text:p>
      <text:p text:style-name="P6"/>
      <text:p text:style-name="P5">7. Zostałem zapoznany z <text:span text:style-name="T11">Obowiązkiem informacyjnym w związku z przetwarzaniem danych osobowych</text:span></text:p>
      <text:p text:style-name="P9"><text:s text:c="16"/></text:p>
      <text:p text:style-name="P9"/>
      <text:p text:style-name="P7"/>
      <text:p text:style-name="P8"><text:s text:c="73"/>............................................................</text:p>
      <text:p text:style-name="P17"><text:s text:c="82"/>podpis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1-09T09:59:40.529000000</dc:date>
    <meta:editing-duration>PT11M40S</meta:editing-duration>
    <meta:editing-cycles>3</meta:editing-cycles>
    <meta:print-date>2019-11-15T09:09:00.660000000</meta:print-date>
    <meta:document-statistic meta:table-count="0" meta:image-count="0" meta:object-count="0" meta:page-count="1" meta:paragraph-count="25" meta:word-count="169" meta:character-count="1970" meta:non-whitespace-character-count="1476"/>
  </office:meta>
</office:document-meta>
</file>